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line-height="0.4861in" fo:margin-right="-0.468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ableColumn20" style:family="table-column">
      <style:table-column-properties style:column-width="2.2479in"/>
    </style:style>
    <style:style style:name="TableColumn21" style:family="table-column">
      <style:table-column-properties style:column-width="0.6847in"/>
    </style:style>
    <style:style style:name="TableColumn22" style:family="table-column">
      <style:table-column-properties style:column-width="0.4597in"/>
    </style:style>
    <style:style style:name="TableColumn23" style:family="table-column">
      <style:table-column-properties style:column-width="0.5791in"/>
    </style:style>
    <style:style style:name="TableColumn24" style:family="table-column">
      <style:table-column-properties style:column-width="2.8062in"/>
    </style:style>
    <style:style style:name="Table19" style:family="table">
      <style:table-properties style:width="6.7777in" style:rel-width="114.02%" fo:margin-left="-0.3555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Web" style:family="paragraph">
      <style:paragraph-properties fo:margin-top="0in" fo:margin-bottom="0in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2" style:parent-style-name="內文Web" style:family="paragraph">
      <style:paragraph-properties fo:margin-top="0in" fo:margin-bottom="0in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77" style:parent-style-name="內文Web" style:family="paragraph">
      <style:paragraph-properties fo:margin-top="0in" fo:margin-bottom="0in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90" style:parent-style-name="內文Web" style:family="paragraph">
      <style:paragraph-properties fo:margin-top="0in" fo:margin-bottom="0in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055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row-height="0.4763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margin-left="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4" style:parent-style-name="內文" style:family="paragraph">
      <style:paragraph-properties fo:text-align="center" fo:text-indent="0.6111in"/>
      <style:text-properties style:font-name="標楷體" style:font-name-asian="標楷體" fo:color="#000000" fo:font-size="11pt" style:font-size-asian="11pt"/>
    </style:style>
    <style:style style:name="TableCell115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list-style-name="LFO1" style:family="paragraph">
      <style:paragraph-properties>
        <style:tab-stops>
          <style:tab-stop style:type="left" style:position="-0.2229in"/>
        </style:tab-stops>
      </style:paragraph-properties>
      <style:text-properties style:font-name="標楷體" style:font-name-asian="標楷體" fo:color="#000000" fo:font-size="10pt" style:font-size-asian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120" style:family="table-row">
      <style:table-row-properties style:min-row-height="0.2513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left="1.3548in" fo:text-indent="-1.35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margin-left="2.6666in" fo:text-indent="-2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text-indent="0.8333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Row184" style:family="table-row">
      <style:table-row-properties style:min-row-height="0.2916in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88" style:family="table-row">
      <style:table-row-properties style:min-row-height="0.852in" fo:keep-together="always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line-height="0.2777in" fo:text-indent="0.1666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line-height="0.2777in" fo:text-indent="0.1666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8256in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000000"/>
    </style:style>
    <style:style style:name="P208" style:parent-style-name="內文" style:family="paragraph">
      <style:paragraph-properties fo:text-indent="2.5833in"/>
      <style:text-properties style:font-name="標楷體" style:font-name-asian="標楷體" fo:color="#000000"/>
    </style:style>
    <style:style style:name="P209" style:parent-style-name="內文" style:family="paragraph">
      <style:paragraph-properties fo:text-indent="2.5833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28" style:parent-style-name="內文" style:family="paragraph">
      <style:paragraph-properties fo:text-indent="0.1666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P246" style:parent-style-name="內文" style:family="paragraph">
      <style:paragraph-properties fo:text-indent="0.1666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text-indent="0.1666in"/>
      <style:text-properties style:font-name="標楷體" style:font-name-asian="標楷體" fo:color="#000000"/>
    </style:style>
    <style:style style:name="TableRow253" style:family="table-row">
      <style:table-row-properties style:min-row-height="1.2611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000000"/>
    </style:style>
    <style:style style:name="P256" style:parent-style-name="內文" style:family="paragraph">
      <style:text-properties style:font-name="標楷體" style:font-name-asian="標楷體" fo:color="#000000"/>
    </style:style>
    <style:style style:name="P257" style:parent-style-name="內文" style:family="paragraph">
      <style:text-properties style:font-name="標楷體" style:font-name-asian="標楷體" fo:color="#000000"/>
    </style:style>
    <style:style style:name="P258" style:parent-style-name="內文" style:family="paragraph">
      <style:text-properties style:font-name="標楷體" style:font-name-asian="標楷體" fo:color="#000000"/>
    </style:style>
    <style:style style:name="P259" style:parent-style-name="內文" style:family="paragraph">
      <style:text-properties style:font-name="標楷體" style:font-name-asian="標楷體" fo:color="#000000"/>
    </style:style>
    <style:style style:name="P260" style:parent-style-name="內文" style:family="paragraph">
      <style:paragraph-properties fo:line-height="200%" fo:margin-right="-0.593in"/>
      <style:text-properties style:font-name="標楷體" style:font-name-asian="標楷體" fo:font-weight="bold" style:font-weight-asian="bold" style:font-weight-complex="bold"/>
    </style:style>
    <style:style style:name="TableColumn262" style:family="table-column">
      <style:table-column-properties style:column-width="0.8826in"/>
    </style:style>
    <style:style style:name="TableColumn263" style:family="table-column">
      <style:table-column-properties style:column-width="5.8951in"/>
    </style:style>
    <style:style style:name="Table261" style:family="table">
      <style:table-properties style:width="6.7777in" style:rel-width="114.02%" fo:margin-left="-0.3555in" table:align="left"/>
    </style:style>
    <style:style style:name="TableRow264" style:family="table-row">
      <style:table-row-properties style:min-row-height="4.318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olumn270" style:family="table-column">
      <style:table-column-properties style:column-width="1.0562in"/>
    </style:style>
    <style:style style:name="TableColumn271" style:family="table-column">
      <style:table-column-properties style:column-width="1.0569in"/>
    </style:style>
    <style:style style:name="TableColumn272" style:family="table-column">
      <style:table-column-properties style:column-width="1.0569in"/>
    </style:style>
    <style:style style:name="TableColumn273" style:family="table-column">
      <style:table-column-properties style:column-width="1.0569in"/>
    </style:style>
    <style:style style:name="Table269" style:family="table">
      <style:table-properties style:width="4.227in" fo:margin-left="1.2298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paragraph-properties fo:line-height="200%" fo:margin-right="-0.593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9" style:parent-style-name="預設段落字型" style:family="text">
      <style:text-properties style:font-name="標楷體" style:font-name-asian="標楷體" style:font-weight-complex="bold"/>
    </style:style>
    <style:style style:name="T3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s text:c="15"/></text:span><text:span text:style-name="T7">職涯諮詢</text:span><text:span text:style-name="T8">申請表</text:span><text:span text:style-name="T9"><text:s text:c="8"/></text:span><text:span text:style-name="T10"><text:s text:c="6"/></text:span><text:span text:style-name="T11">1</text:span><text:span text:style-name="T12">11</text:span><text:span text:style-name="T13">.</text:span><text:span text:style-name="T14">0</text:span><text:span text:style-name="T15">3</text:span><text:span text:style-name="T16">.</text:span><text:span text:style-name="T17">2</text:span><text:span text:style-name="T18">8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<text:span text:style-name="T28"><text:s text:c="3"/></text:span><text:span text:style-name="T29">本校學務處職涯暨校友中心</text:span><text:span text:style-name="T30">，</text:span><text:span text:style-name="T31">基於</text:span><text:span text:style-name="T32">配合教育部高教深耕計畫推動職涯</text:span><text:span text:style-name="T33">輔導</text:span><text:span text:style-name="T34">，</text:span><text:span text:style-name="T35">一對一職涯諮詢申請</text:span><text:span text:style-name="T36">資料參考，</text:span><text:span text:style-name="T37">將依</text:span><text:span text:style-name="T38">個人資料保護法蒐集、處理及利用您的個人資料。蒐集之個人資料類別</text:span><text:span text:style-name="T39">為</text:span><text:span text:style-name="T40">辨識個人</text:span><text:span text:style-name="T41">者</text:span><text:span text:style-name="T42">、個人描述</text:span><text:span text:style-name="T43">及</text:span><text:span text:style-name="T44">學校紀錄</text:span><text:span text:style-name="T45">，範圍</text:span><text:span text:style-name="T46">包括</text:span><text:span text:style-name="T47">身分別、</text:span><text:span text:style-name="T48">姓名、連絡電話、</text:span><text:span text:style-name="T49">系級、學號、</text:span><text:span text:style-name="T50">電子郵件信箱</text:span><text:span text:style-name="T51">等。</text:span></text:p>
            <text:p text:style-name="P52"><text:span text:style-name="T53"><text:s text:c="3"/></text:span><text:span text:style-name="T54">本</text:span><text:span text:style-name="T55">單位</text:span><text:span text:style-name="T56">蒐集之個人資料依法令規定，</text:span><text:span text:style-name="T57">於</text:span><text:span text:style-name="T58">本校校區</text:span><text:span text:style-name="T59">內</text:span><text:span text:style-name="T60">，</text:span><text:span text:style-name="T61">供本</text:span><text:span text:style-name="T62">單位業務承辦人員</text:span><text:span text:style-name="T63">及職涯諮詢師</text:span><text:span text:style-name="T64">處理及利用</text:span><text:span text:style-name="T65">，</text:span><text:span text:style-name="T66">除此之外，本</text:span><text:span text:style-name="T67">單位</text:span><text:span text:style-name="T68">不會將您所提供的個人資料提供給他人</text:span><text:span text:style-name="T69">，</text:span><text:span text:style-name="T70">個人資料利用期限</text:span><text:span text:style-name="T71">為</text:span><text:span text:style-name="T72">諮詢</text:span><text:span text:style-name="T73">結束後</text:span><text:span text:style-name="T74">10</text:span><text:span text:style-name="T75">年</text:span><text:span text:style-name="T76">。</text:span></text:p>
            <text:p text:style-name="P77"><text:span text:style-name="T78"><text:s text:c="3"/></text:span><text:span text:style-name="T79">您依法得行使當事人權利，包含</text:span><text:span text:style-name="T80">查詢或請求閱覽</text:span><text:span text:style-name="T81">、</text:span><text:span text:style-name="T82">製給複製本</text:span><text:span text:style-name="T83">、</text:span><text:span text:style-name="T84">補充或更正</text:span><text:span text:style-name="T85">、</text:span><text:span text:style-name="T86">刪除</text:span><text:span text:style-name="T87">、</text:span><text:span text:style-name="T88">停止蒐集、處理或利用個人資料等權利，請您前往本中心申請</text:span><text:span text:style-name="T89">。</text:span></text:p>
            <text:p text:style-name="P90"><text:span text:style-name="T91">為保障您的權利，您可以選擇是否提供個人資料</text:span><text:span text:style-name="T92">，</text:span><text:span text:style-name="T93">若選擇不提供個人資料或提供不完全時，本</text:span><text:span text:style-name="T94">單位</text:span><text:span text:style-name="T95">可能無法提供您完善的服務。</text:span></text:p>
            <text:p text:style-name="P96"><text:span text:style-name="T97">□我已了解、接受上述告知內容，並同意提供個人資料。</text:span><text:span text:style-name="T98"><text:s text:c="7"/></text:span><text:span text:style-name="T99">當事人簽名 <text:s text:c="17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申請日期： <text:s text:c="2"/>年 <text:s text:c="2"/>月 <text:s text:c="2"/>日 <text:s/></text:p>
          </table:table-cell>
          <table:covered-table-cell/>
          <table:covered-table-cell/>
          <table:covered-table-cell/>
          <table:table-cell table:style-name="TableCell103">
            <text:p text:style-name="P104"><text:span text:style-name="T105">申請目的： □</text:span><text:span text:style-name="T106">職涯諮詢</text:span><text:span text:style-name="T107"><text:s/>□</text:span><text:span text:style-name="T108">職能檢測</text:span></text:p>
          </table:table-cell>
        </table:table-row>
        <table:table-row table:style-name="TableRow109">
          <table:table-cell table:style-name="TableCell110">
            <text:p text:style-name="P111">姓名：</text:p>
          </table:table-cell>
          <table:table-cell table:style-name="TableCell112">
            <text:p text:style-name="P113">性別：</text:p>
            <text:p text:style-name="P114"/>
          </table:table-cell>
          <table:table-cell table:style-name="TableCell115" table:number-columns-spanned="2">
            <text:list text:style-name="LFO1" text:continue-numbering="true">
              <text:list-item>
                <text:p text:style-name="P116">男</text:p>
              </text:list-item>
            </text:list>
            <text:p text:style-name="內文"><text:span text:style-name="T117">□ <text:s/>女</text:span></text:p>
          </table:table-cell>
          <table:covered-table-cell/>
          <table:table-cell table:style-name="TableCell118">
            <text:p text:style-name="P119">學號：</text:p>
          </table:table-cell>
        </table:table-row>
        <table:table-row table:style-name="TableRow120">
          <table:table-cell table:style-name="TableCell121" table:number-columns-spanned="5">
            <text:p text:style-name="P122"><text:span text:style-name="T123">身分： □學生</text:span><text:span text:style-name="T124">…</text:span><text:span text:style-name="T125">（□一般生</text:span><text:span text:style-name="T126">　</text:span><text:span text:style-name="T127"><text:s/></text:span><text:span text:style-name="T128"><text:s/></text:span><text:span text:style-name="T129">□僑生</text:span><text:span text:style-name="T130">­</text:span><text:span text:style-name="T131">­：來自</text:span><text:span text:style-name="T132">______</text:span><text:span text:style-name="T133">_________</text:span><text:span text:style-name="T134">國</text:span><text:span text:style-name="T135">　　</text:span><text:span text:style-name="T136"><text:s/></text:span><text:span text:style-name="T137">□原住民</text:span><text:span text:style-name="T138">­</text:span><text:span text:style-name="T139">­：</text:span><text:span text:style-name="T140">______</text:span><text:span text:style-name="T141">________</text:span><text:span text:style-name="T142"><text:s text:c="5"/></text:span><text:span text:style-name="T143">_</text:span><text:span text:style-name="T144">族</text:span><text:span text:style-name="T145">　　　　　　　　　　</text:span><text:span text:style-name="T146">□轉學生</text:span><text:span text:style-name="T147"><text:s/></text:span><text:span text:style-name="T148">　</text:span><text:span text:style-name="T149"><text:s/>□復學生</text:span><text:span text:style-name="T150"><text:s text:c="24"/>□交換學生</text:span><text:span text:style-name="T151">­</text:span><text:span text:style-name="T152">­：來自</text:span><text:span text:style-name="T153">______</text:span><text:span text:style-name="T154">_____ <text:s/>_ <text:s/></text:span><text:span text:style-name="T155">）</text:span><text:span text:style-name="T156"><text:s text:c="2"/></text:span><text:span text:style-name="T157"><text:s/></text:span></text:p>
            <text:p text:style-name="P158"><text:span text:style-name="T159"><text:s/>□校友 <text:s/>□其他<text:s/></text:span><text:span text:style-name="T160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單位 / 系（所）級： <text:s text:c="14"/></text:p>
          </table:table-cell>
          <table:covered-table-cell/>
          <table:covered-table-cell/>
          <table:table-cell table:style-name="TableCell164" table:number-columns-spanned="2">
            <text:p text:style-name="P165"><text:span text:style-name="T166">家鄉</text:span><text:span text:style-name="T167">：</text:span><text:span text:style-name="T168"><text:s text:c="10"/></text:span><text:span text:style-name="T169">市(城、鄉、鎮)</text:span></text:p>
          </table:table-cell>
          <table:covered-table-cell/>
        </table:table-row>
        <table:table-row table:style-name="TableRow170">
          <table:table-cell table:style-name="TableCell171" table:number-columns-spanned="5">
            <text:p text:style-name="P172">出生： <text:s text:c="7"/>年 <text:s text:c="3"/>月 <text:s text:c="3"/>日<text:s text:c="9"/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內文"><text:span text:style-name="T175">聯絡方式：手機<text:s/></text:span><text:span text:style-name="T176"><text:s text:c="17"/></text:span><text:span text:style-name="T177"><text:s/>or 宿舍電話<text:s/></text:span><text:span text:style-name="T178"><text:s text:c="22"/></text:span><text:span text:style-name="T179"><text:s text:c="2"/></text:span></text:p>
            <text:p text:style-name="P180"><text:span text:style-name="T181">e-mail address：</text:span><text:span text:style-name="T182"><text:s text:c="41"/></text:span><text:span text:style-name="T18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是否曾去過諮商中心□不曾來過 <text:s text:c="2"/>□曾來（請勾選）</text:p>
            <text:p text:style-name="P187">是否曾來過職涯暨校友服務中心： □不曾來過 <text:s text:c="2"/>□曾來（請勾選）…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若曾來過請勾選以下題目，若不曾來過就不用填寫</text:p>
            <text:p text:style-name="P191"><text:span text:style-name="T192"><text:s text:c="2"/></text:span><text:span text:style-name="T193">□諮詢 / 諮商（輔導老師：</text:span><text:span text:style-name="T194"><text:s text:c="15"/></text:span><text:span text:style-name="T195">，前來時間：</text:span><text:span text:style-name="T196"><text:s text:c="13"/></text:span><text:span text:style-name="T197">）<text:s/></text:span></text:p>
            <text:p text:style-name="P198"><text:span text:style-name="T199">□心理測驗（測驗名稱：</text:span><text:span text:style-name="T200"><text:s text:c="20"/></text:span><text:span text:style-name="T201">）</text:span></text:p>
            <text:p text:style-name="P202"><text:span text:style-name="T203">□其他，</text:span><text:span text:style-name="T204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本次前來職涯暨校友中心的管道：<text:s/>□自行前來</text:p>
            <text:p text:style-name="P208">□師長轉介</text:p>
            <text:p text:style-name="P209">□同學介紹</text:p>
          </table:table-cell>
          <table:covered-table-cell/>
          <table:covered-table-cell/>
          <table:covered-table-cell/>
          <table:table-cell table:style-name="TableCell210">
            <text:p text:style-name="P211">□中心邀約</text:p>
            <text:p text:style-name="P212"><text:span text:style-name="T213">□其他，請說明：</text:span><text:span text:style-name="T214"><text:s text:c="17"/></text:span></text:p>
          </table:table-cell>
        </table:table-row>
        <table:table-row table:style-name="TableRow215">
          <table:table-cell table:style-name="TableCell216" table:number-columns-spanned="5">
            <text:p text:style-name="P217"><text:span text:style-name="T218">請勾選</text:span><text:span text:style-name="T219">本次諮詢</text:span><text:span text:style-name="T220">主要</text:span><text:span text:style-name="T221">職涯探索議題:</text:span><text:span text:style-name="T222">(</text:span><text:span text:style-name="T223">必填</text:span><text:span text:style-name="T224">)</text:span></text:p>
            <text:p text:style-name="P225">□職業興趣探索</text:p>
            <text:p text:style-name="P226">□我不知道自己適不適合現在的科系，對跨領域學習/轉系/修輔系有困擾?</text:p>
            <text:p text:style-name="P227">□畢業後繼續升學或就業<text:s/></text:p>
            <text:p text:style-name="P228"><text:span text:style-name="T229">□</text:span><text:span text:style-name="T230">未來職業選擇(</text:span><text:span text:style-name="T231">請圈選:</text:span><text:span text:style-name="T232">就業方向、就業市場了解、相關職業選擇、其</text:span><text:span text:style-name="T233">他</text:span><text:span text:style-name="T234"><text:s text:c="16"/></text:span><text:span text:style-name="T235">)</text:span></text:p>
            <text:p text:style-name="P236">□求職履歷 <text:s text:c="6"/><text:s text:c="4"/>□面試技巧 <text:s text:c="6"/><text:s text:c="7"/>□其他：_____________</text:p>
            <text:p text:style-name="P237"/>
            <text:p text:style-name="P238"><text:span text:style-name="T239">請勾選</text:span><text:span text:style-name="T240">本次諮詢次</text:span><text:span text:style-name="T241">要職涯探索議題</text:span><text:span text:style-name="T242">: (若只諮詢一個主題，本項目可不填)</text:span></text:p>
            <text:p text:style-name="P243">□職業興趣探索</text:p>
            <text:p text:style-name="P244">□我不知道自己適不適合現在的科系，對跨領域學習/轉系/修輔系有困擾?</text:p>
            <text:p text:style-name="P245">□畢業後繼續升學或就業<text:s/></text:p>
            <text:soft-page-break/>
            <text:p text:style-name="P246"><text:span text:style-name="T247">□</text:span><text:span text:style-name="T248">未來職業選擇(</text:span><text:span text:style-name="T249">請圈選:就業方向、就業市場了解、相關職業選擇、其他</text:span><text:span text:style-name="T250"><text:s text:c="16"/></text:span><text:span text:style-name="T251">)</text:span></text:p>
            <text:p text:style-name="P252">□求職履歷 <text:s text:c="6"/><text:s text:c="4"/>□面試技巧 <text:s text:c="6"/><text:s text:c="7"/>□其他：_____________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 table:number-columns-spanned="5">
            <text:p text:style-name="P255">請簡述您前來的原因，或者期待…</text:p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家族資料</text:p>
          </table:table-cell>
          <table:table-cell table:style-name="TableCell267">
            <text:p text:style-name="P268">家庭成員資料：</text:p>
            <table:table table:style-name="Table269">
              <table:table-columns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>稱謂</text:p>
                </table:table-cell>
                <table:table-cell table:style-name="TableCell277">
                  <text:p text:style-name="P278">年齡</text:p>
                </table:table-cell>
                <table:table-cell table:style-name="TableCell279">
                  <text:p text:style-name="P280">教育程度</text:p>
                </table:table-cell>
                <table:table-cell table:style-name="TableCell281">
                  <text:p text:style-name="P282">職業</text:p>
                </table:table-cell>
              </table:table-row>
              <table:table-row table:style-name="TableRow283"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</table:table>
            <text:p text:style-name="P328">家人對於自己的職涯建議或期待為何？：</text:p>
            <text:p text:style-name="P329"/>
            <text:p text:style-name="P330"/>
            <text:p text:style-name="P331"/>
            <text:p text:style-name="P332"/>
            <text:p text:style-name="P333">自己對職涯的看法為何？</text:p>
            <text:p text:style-name="P334"/>
            <text:p text:style-name="P335"/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自我評估</text:p>
            <text:p text:style-name="P341">(請圈選符合自己的分數)</text:p>
          </table:table-cell>
          <table:table-cell table:style-name="TableCell342">
            <text:p text:style-name="內文"><text:span text:style-name="T343">想於諮</text:span><text:span text:style-name="T344">詢</text:span><text:span text:style-name="T345">中討論的主題，目前對自己生活的</text:span><text:span text:style-name="T346">困擾程度</text:span><text:span text:style-name="T347">評比</text:span></text:p>
            <text:p text:style-name="內文"><text:span text:style-name="T348"><draw:connector draw:type="line" svg:x1="0.25069in" svg:y1="0.05694in" svg:x2="4.50069in" svg:y2="0.05694in" draw:z-index="251657216" draw:id="id0" draw:style-name="a1" draw:name="Line 48" text:anchor-type="paragraph"><svg:title/><svg:desc/></draw:connector></text:span><text:span text:style-name="T349">低</text:span><text:span text:style-name="T350">0 <text:s text:c="3"/>1 <text:s text:c="3"/>2 <text:s text:c="3"/>3 <text:s text:c="3"/>4 <text:s text:c="3"/>5 <text:s text:c="3"/>6 <text:s text:c="3"/>7 <text:s text:c="3"/>8 <text:s text:c="3"/>9 <text:s text:c="3"/>10</text:span><text:span text:style-name="T351">高</text:span></text:p>
            <text:p text:style-name="P352"/>
            <text:p text:style-name="內文"><text:span text:style-name="T353">想於諮</text:span><text:span text:style-name="T354">詢</text:span><text:span text:style-name="T355">中討論的主題，覺得它</text:span><text:span text:style-name="T356">迫切</text:span><text:span text:style-name="T357">需要晤談</text:span><text:span text:style-name="T358">的評比</text:span></text:p>
            <text:p text:style-name="內文"><text:span text:style-name="T359">低</text:span><text:span text:style-name="T360">0 <text:s text:c="3"/>1 <text:s text:c="3"/>2 <text:s text:c="3"/>3 <text:s text:c="3"/>4 <text:s text:c="3"/>5 <text:s text:c="3"/>6 <text:s text:c="3"/>7 <text:s text:c="3"/>8 <text:s text:c="3"/>9 <text:s text:c="3"/>10</text:span><text:span text:style-name="T361">高</text:span><text:span text:style-name="T362"><draw:connector draw:type="line" svg:x1="0.23403in" svg:y1="-0.00347in" svg:x2="4.48403in" svg:y2="-0.00347in" draw:z-index="251658240" draw:id="id1" draw:style-name="a2" draw:name="Line 49" text:anchor-type="paragraph"><svg:title/><svg:desc/></draw:connector></text:span></text:p>
          </table:table-cell>
        </table:table-row>
        <table:table-row table:style-name="TableRow363">
          <table:table-cell table:style-name="TableCell364">
            <text:p text:style-name="P365"><text:span text:style-name="T366">對自我性格的描述</text:span></text:p>
          </table:table-cell>
          <table:table-cell table:style-name="TableCell367">
            <text:p text:style-name="P368"/>
            <text:p text:style-name="P369"/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>晤談主觀印象及評估</text:p>
          </table:table-cell>
          <table:table-cell table:style-name="TableCell375">
            <text:p text:style-name="P376">（由諮詢師填寫）</text:p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>處遇</text:p>
          </table:table-cell>
          <table:table-cell table:style-name="TableCell382">
            <text:p text:style-name="P383">（由諮詢師填寫）</text:p>
            <text:p text:style-name="P384"/>
            <text:p text:style-name="P385"/>
            <text:p text:style-name="P386"/>
          </table:table-cell>
        </table:table-row>
      </table:table>
      <text:p text:style-name="P387"><text:span text:style-name="T388"><text:s text:c="44"/></text:span><text:span text:style-name="T389">接案人簽名：</text:span><text:span text:style-name="T390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7LVL1" style:family="text">
      <style:text-properties style:font-name="新細明體"/>
    </style:style>
    <style:style style:name="WW_CharLFO7LVL2" style:family="text">
      <style:text-properties style:font-name="新細明體"/>
    </style:style>
    <style:style style:name="WW_CharLFO7LVL3" style:family="text">
      <style:text-properties style:font-name="新細明體"/>
    </style:style>
    <style:style style:name="WW_CharLFO7LVL4" style:family="text">
      <style:text-properties style:font-name="新細明體"/>
    </style:style>
    <style:style style:name="WW_CharLFO7LVL5" style:family="text">
      <style:text-properties style:font-name="新細明體"/>
    </style:style>
    <style:style style:name="WW_CharLFO7LVL6" style:family="text">
      <style:text-properties style:font-name="新細明體"/>
    </style:style>
    <style:style style:name="WW_CharLFO7LVL7" style:family="text">
      <style:text-properties style:font-name="新細明體"/>
    </style:style>
    <style:style style:name="WW_CharLFO7LVL8" style:family="text">
      <style:text-properties style:font-name="新細明體"/>
    </style:style>
    <style:style style:name="WW_CharLFO7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1972in" fo:margin-right="1.181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243in"/>
      </style:footer-style>
    </style:page-layout>
    <style:style style:name="P2" style:parent-style-name="頁首" style:family="paragraph">
      <style:paragraph-properties fo:margin-left="-0.0375in" fo:text-indent="-0.3375in">
        <style:tab-stops>
          <style:tab-stop style:type="center" style:position="2.9215in"/>
          <style:tab-stop style:type="right" style:position="5.8055in"/>
        </style:tab-stops>
      </style:paragraph-properties>
    </style:style>
    <style:style style:name="T3" style:parent-style-name="預設段落字型" style:family="text">
      <style:text-properties style:font-name="華康正顏楷體W7" style:font-name-asian="華康正顏楷體W7" fo:font-size="9pt" style:font-size-asian="9pt" style:font-size-complex="9pt"/>
    </style:style>
    <style:style style:name="T4" style:parent-style-name="預設段落字型" style:family="text">
      <style:text-properties style:font-name="華康正顏楷體W7" style:font-name-asian="華康正顏楷體W7" fo:font-size="9pt" style:font-size-asian="9pt" style:font-size-complex="9pt"/>
    </style:style>
    <style:style style:name="T5" style:parent-style-name="預設段落字型" style:family="text">
      <style:text-properties style:font-name="華康正顏楷體W7" style:font-name-asian="華康正顏楷體W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0.26111in" svg:height="0.26111in" style:rel-width="scale" style:rel-height="scale"><draw:image xlink:href="media/image1.png" xlink:type="simple" xlink:show="embed" xlink:actuate="onLoad"/><svg:title/><svg:desc>最終版中心LOGO</svg:desc></draw:frame></text:span><text:span text:style-name="T4">國立暨南國際大學學生事務處</text:span><text:span text:style-name="T5">職涯發展暨校友服務中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別諮商/測驗申請表          95</dc:title>
    <dc:subject/>
    <meta:initial-creator>ncnu</meta:initial-creator>
    <dc:creator>盧姿尹</dc:creator>
    <meta:creation-date>2022-03-31T02:22:00Z</meta:creation-date>
    <dc:date>2022-03-31T02:22:00Z</dc:date>
    <meta:print-date>2011-10-26T07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2" meta:row-count="13" meta:non-whitespace-character-count="1655"/>
  </office:meta>
</office:document-meta>
</file>