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2" style:family="table-column">
      <style:table-column-properties style:column-width="1.0576in"/>
    </style:style>
    <style:style style:name="TableColumn13" style:family="table-column">
      <style:table-column-properties style:column-width="1.2409in"/>
    </style:style>
    <style:style style:name="TableColumn14" style:family="table-column">
      <style:table-column-properties style:column-width="1.125in"/>
    </style:style>
    <style:style style:name="TableColumn15" style:family="table-column">
      <style:table-column-properties style:column-width="1.1347in"/>
    </style:style>
    <style:style style:name="TableColumn16" style:family="table-column">
      <style:table-column-properties style:column-width="1in"/>
    </style:style>
    <style:style style:name="TableColumn17" style:family="table-column">
      <style:table-column-properties style:column-width="1.375in"/>
    </style:style>
    <style:style style:name="Table11" style:family="table">
      <style:table-properties style:width="6.9333in" fo:margin-left="0in" table:align="center"/>
    </style:style>
    <style:style style:name="TableRow18" style:family="table-row">
      <style:table-row-properties style:min-row-height="0.2381in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 fo:text-indent="0.0972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justify" fo:margin-left="0.0916in">
        <style:tab-stops/>
      </style:paragraph-properties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4812in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1.5736i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margin-left="0.0222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 style:min-row-height="1.4465in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min-row-height="0.368in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list-style-name="LFO1" style:family="paragraph">
      <style:text-properties style:font-name="標楷體" style:font-name-asian="標楷體"/>
    </style:style>
    <style:style style:name="P67" style:parent-style-name="內文" style:list-style-name="LFO1" style:family="paragraph">
      <style:text-properties style:font-name="標楷體" style:font-name-asian="標楷體"/>
    </style:style>
    <style:style style:name="P68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9" style:parent-style-name="內文" style:list-style-name="LFO1" style:family="paragraph">
      <style:text-properties style:font-name="標楷體" style:font-name-asian="標楷體"/>
    </style:style>
    <style:style style:name="P70" style:parent-style-name="內文" style:list-style-name="LFO1" style:family="paragraph">
      <style:text-properties style:font-name="標楷體" style:font-name-asian="標楷體"/>
    </style:style>
    <style:style style:name="P71" style:parent-style-name="內文" style:list-style-name="LFO1" style:family="paragraph">
      <style:text-properties style:font-name="標楷體" style:font-name-asian="標楷體"/>
    </style:style>
    <style:style style:name="P72" style:parent-style-name="內文" style:list-style-name="LFO1" style:family="paragraph"/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margin-left="0.3333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5" style:parent-style-name="內文" style:list-style-name="LFO1" style:family="paragraph"/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fo:margin-left="0.3333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9" style:parent-style-name="內文" style:list-style-name="LFO1" style:family="paragraph">
      <style:text-properties style:font-name="標楷體" style:font-name-asian="標楷體"/>
    </style:style>
    <style:style style:name="P100" style:parent-style-name="內文" style:list-style-name="LFO1" style:family="paragraph"/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9" style:parent-style-name="內文" style:list-style-name="LFO1" style:family="paragraph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2" style:parent-style-name="內文" style:list-style-name="LFO1" style:family="paragraph"/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margin-left="0.333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fo:text-indent="0.1666in"/>
    </style:style>
    <style:style style:name="P118" style:parent-style-name="內文" style:family="paragraph">
      <style:paragraph-properties fo:text-indent="0.1666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5">資源教室</text:span><text:span text:style-name="T6"><text:s text:c="3"/></text:span><text:span text:style-name="T7">學年度第</text:span><text:span text:style-name="T8"><text:s text:c="3"/></text:span><text:span text:style-name="T9">學期</text:span><text:span text:style-name="T10">資源教室學生課業加強輔導紀錄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學生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授課日期</text:p>
          </table:table-cell>
          <table:table-cell table:style-name="TableCell25">
            <text:p text:style-name="P26"><text:s text:c="2"/>年<text:s/>月<text:s text:c="2"/>日</text:p>
          </table:table-cell>
          <table:table-cell table:style-name="TableCell27">
            <text:p text:style-name="P28">授課時間</text:p>
          </table:table-cell>
          <table:table-cell table:style-name="TableCell29">
            <text:p text:style-name="P30">__：__~__：__</text:p>
          </table:table-cell>
        </table:table-row>
        <table:table-row table:style-name="TableRow31">
          <table:table-cell table:style-name="TableCell32">
            <text:p text:style-name="P33">課輔小老師</text:p>
          </table:table-cell>
          <table:table-cell table:style-name="TableCell34">
            <text:p text:style-name="P35"/>
          </table:table-cell>
          <table:table-cell table:style-name="TableCell36">
            <text:p text:style-name="P37"><text:span text:style-name="T38">課輔科目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課輔地點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6">
            <text:p text:style-name="P47">輔導課程內容：</text:p>
            <text:p text:style-name="P48"/>
            <text:p text:style-name="P49"/>
            <text:p text:style-name="P50"/>
            <text:p text:style-name="P51"/>
            <text:p text:style-name="P52"/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6">
            <text:p text:style-name="P56">學習心得：</text:p>
            <text:p text:style-name="P57"/>
            <text:p text:style-name="P58"/>
            <text:p text:style-name="P59"/>
            <text:p text:style-name="P60"/>
            <text:p text:style-name="P61"/>
            <text:p text:style-name="P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6">
            <text:p text:style-name="P65">輔導建議：</text:p>
            <text:list text:style-name="LFO1" text:continue-numbering="true">
              <text:list-item>
                <text:p text:style-name="P66">本次上課時間安排的滿意程度？□非常滿意<text:s/>□滿意<text:s/>□不滿意<text:s/>□非常不滿意</text:p>
              </text:list-item>
              <text:list-item>
                <text:p text:style-name="P67">本次上課時數安排的滿意程度？□非常滿意<text:s/>□滿意<text:s/>□不滿意<text:s/>□非常不滿意</text:p>
              </text:list-item>
            </text:list>
            <text:p text:style-name="P68">希望調整課輔時間為_____小時</text:p>
            <text:list text:style-name="LFO1" text:continue-numbering="true">
              <text:list-item>
                <text:p text:style-name="P69">本次上課地點安排的滿意程度？□非常滿意<text:s/>□滿意<text:s/>□不滿意<text:s/>□非常不滿意</text:p>
              </text:list-item>
              <text:list-item>
                <text:p text:style-name="P70">本次上課老師是否準時出席？<text:s text:c="2"/>□是<text:s text:c="2"/>□否，遲到_____分</text:p>
              </text:list-item>
              <text:list-item>
                <text:p text:style-name="P71">本次上課自己是否準時出席？<text:s text:c="2"/>□是<text:s text:c="2"/>□否，遲到_____分</text:p>
              </text:list-item>
              <text:list-item>
                <text:p text:style-name="P72"><text:span text:style-name="T73">授課老師上課方式的滿意程度？</text:span><text:span text:style-name="T74">□</text:span><text:span text:style-name="T75">非常滿意</text:span><text:span text:style-name="T76"><text:s/>□</text:span><text:span text:style-name="T77">滿意</text:span><text:span text:style-name="T78"><text:s/>□</text:span><text:span text:style-name="T79">不滿意</text:span><text:span text:style-name="T80"><text:s/>□</text:span><text:span text:style-name="T81">非常不滿意</text:span></text:p>
              </text:list-item>
            </text:list>
            <text:p text:style-name="P82"><text:span text:style-name="T83">建議：</text:span><text:span text:style-name="T84"><text:s text:c="106"/></text:span></text:p>
            <text:list text:style-name="LFO1" text:continue-numbering="true">
              <text:list-item>
                <text:p text:style-name="P85"><text:span text:style-name="T86">授課老師授課態度的滿意程</text:span><text:span text:style-name="T87">度？</text:span><text:span text:style-name="T88">□</text:span><text:span text:style-name="T89">非常滿意</text:span><text:span text:style-name="T90"><text:s/>□</text:span><text:span text:style-name="T91">滿意</text:span><text:span text:style-name="T92"><text:s/>□</text:span><text:span text:style-name="T93">不滿意</text:span><text:span text:style-name="T94"><text:s/>□</text:span><text:span text:style-name="T95">非常不滿意</text:span></text:p>
              </text:list-item>
            </text:list>
            <text:p text:style-name="P96"><text:span text:style-name="T97">建議：</text:span><text:span text:style-name="T98"><text:s text:c="106"/></text:span></text:p>
            <text:list text:style-name="LFO1" text:continue-numbering="true">
              <text:list-item>
                <text:p text:style-name="P99">接受課業加強輔導之後，對自己在課方學習方面是否有幫助？</text:p>
                <text:list text:continue-numbering="true">
                  <text:list-item>
                    <text:p text:style-name="P100"><text:span text:style-name="T101">非常有幫助</text:span><text:span text:style-name="T102"><text:s text:c="3"/>□</text:span><text:span text:style-name="T103">有幫助</text:span><text:span text:style-name="T104"><text:s text:c="6"/>□</text:span><text:span text:style-name="T105">幫助很少</text:span><text:span text:style-name="T106"><text:s/>□</text:span><text:span text:style-name="T107">沒有幫助，原因</text:span><text:span text:style-name="T108"><text:s text:c="21"/></text:span></text:p>
                  </text:list-item>
                </text:list>
              </text:list-item>
              <text:list-item>
                <text:p text:style-name="P109">是否願意推薦該位老師繼續輔導？□非常願意<text:s/>□願意<text:s/>□不願意<text:s/>□非常不願意</text:p>
              </text:list-item>
            </text:list>
            <text:p text:style-name="內文"><text:span text:style-name="T110">建議：</text:span><text:span text:style-name="T111"><text:s text:c="76"/></text:span></text:p>
            <text:list text:style-name="LFO1" text:continue-numbering="true">
              <text:list-item>
                <text:p text:style-name="P112"><text:span text:style-name="T113">其他建議</text:span><text:span text:style-name="T114"><text:s text:c="71"/></text:span></text:p>
              </text:list-item>
            </text:list>
            <text:p text:style-name="P115"><text:span text:style-name="T116"><text:s text:c="78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7"/>
      <text:p text:style-name="P118"><text:span text:style-name="T119">資源教師簽名：</text:span><text:span text:style-name="T120"><text:s text:c="15"/></text:span><text:span text:style-name="T121"><text:s text:c="15"/></text:span><text:span text:style-name="T122">填寫日期</text:span><text:span text:style-name="T123"><text:s text:c="6"/></text:span><text:span text:style-name="T124">年</text:span><text:span text:style-name="T125"><text:s text:c="8"/></text:span><text:span text:style-name="T126">月</text:span><text:span text:style-name="T127"><text:s text:c="9"/></text:span><text:span text:style-name="T12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59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indent="0.2777in"/>
    </style:style>
    <style:style style:name="T3" style:parent-style-name="預設段落字型" style:family="text">
      <style:text-properties style:font-name="標楷體" style:font-name-asian="標楷體" fo:font-size="12pt" style:font-size-asian="12pt"/>
    </style:style>
    <style:style style:name="T4" style:parent-style-name="預設段落字型" style:family="text">
      <style:text-properties style:font-name="標楷體" style:font-name-asian="標楷體" fo:font-size="12pt" style:font-size-asian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圖片 2" text:anchor-type="paragraph" svg:x="0.00069in" svg:y="-0.03472in" svg:width="0.22917in" svg:height="0.21875in" style:rel-width="scale" style:rel-height="scale"><draw:image xlink:href="media/image1.jpeg" xlink:type="simple" xlink:show="embed" xlink:actuate="onLoad"/><svg:title/><svg:desc>暨大校徽</svg:desc></draw:frame><text:span text:style-name="T3">國立暨南國際大學學務處諮商</text:span><text:span text:style-name="T4">職涯組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成功大學資源工程學系學生系會會議記錄</dc:title>
    <dc:description/>
    <dc:subject/>
    <meta:initial-creator>楊子廣</meta:initial-creator>
    <dc:creator>cysu</dc:creator>
    <meta:creation-date>2025-05-14T02:26:00Z</meta:creation-date>
    <dc:date>2025-05-14T02:26:00Z</dc:date>
    <meta:print-date>2010-03-24T02:3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3" meta:character-count="1024" meta:row-count="7" meta:non-whitespace-character-count="873"/>
  </office:meta>
</office:document-meta>
</file>