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675in"/>
    </style:style>
    <style:style style:name="TableColumn4" style:family="table-column">
      <style:table-column-properties style:column-width="1.3756in"/>
    </style:style>
    <style:style style:name="TableColumn5" style:family="table-column">
      <style:table-column-properties style:column-width="1.5326in"/>
    </style:style>
    <style:style style:name="TableColumn6" style:family="table-column">
      <style:table-column-properties style:column-width="1.7277in"/>
    </style:style>
    <style:style style:name="Table2" style:family="table">
      <style:table-properties style:width="6.3111in" fo:margin-left="0in" table:align="center"/>
    </style:style>
    <style:style style:name="TableRow7" style:family="table-row">
      <style:table-row-properties style:min-row-height="0.265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25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26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795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 style:min-row-height="0.2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97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743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74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95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574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Row83" style:family="table-row">
      <style:table-row-properties style:min-row-height="0.574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indent="0.1666in"/>
      <style:text-properties style:font-name="標楷體" style:font-name-asian="標楷體"/>
    </style:style>
    <style:style style:name="P9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indent="0.2708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line-break="normal" fo:text-align="end"/>
      <style:text-properties style:font-name="標楷體" style:font-name-asian="標楷體"/>
    </style:style>
  </office:automatic-styles>
  <office:body>
    <office:text text:use-soft-page-breaks="true">
      <text:p text:style-name="P1">國立暨南國際大學資源教室<text:s text:c="4"/>學年度第<text:s text:c="3"/>學期課後輔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者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者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聯絡信箱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科目</text:p>
          </table:table-cell>
          <table:table-cell table:style-name="TableCell28">
            <text:p text:style-name="P29"/>
          </table:table-cell>
          <table:table-cell table:style-name="TableCell30">
            <text:p text:style-name="P31">科任老師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原因</text:p>
            <text:p text:style-name="P37">(請詳述學習困難情形)</text:p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課輔小老師</text:p>
          </table:table-cell>
          <table:table-cell table:style-name="TableCell44">
            <text:p text:style-name="P45"/>
          </table:table-cell>
          <table:table-cell table:style-name="TableCell46">
            <text:p text:style-name="P47">課輔小老師系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課輔小老師</text:p>
            <text:p text:style-name="P53">聯絡方式</text:p>
          </table:table-cell>
          <table:table-cell table:style-name="TableCell54">
            <text:p text:style-name="P55">聯絡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信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預計上課地點</text:p>
          </table:table-cell>
          <table:table-cell table:style-name="TableCell67">
            <text:p text:style-name="P68"/>
          </table:table-cell>
          <table:table-cell table:style-name="TableCell69">
            <text:p text:style-name="P70">預計上課時間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任課老師簽章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輔導人員簽章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課輔規約</text:p>
          </table:table-cell>
          <table:table-cell table:style-name="TableCell86" table:number-columns-spanned="3">
            <text:p text:style-name="P87">1.上課認真、態度主動積極，確實完成課輔老師指定之作業。</text:p>
            <text:p text:style-name="P88">2.準時出席、不遲到、不早退。</text:p>
            <text:p text:style-name="P89">3.出席情況不佳、未能配合課輔老師之要求將列入記錄，作</text:p>
            <text:p text:style-name="P90">為是否繼續提供相關服務之評估依據。</text:p>
            <text:p text:style-name="P91">4.若於約定上課時間發生以下情事者，取消課輔資格。</text:p>
            <text:p text:style-name="P92"><text:s/>(1)未事先告知無故缺席(超過20分鐘)，累計達3次以上者。</text:p>
            <text:p text:style-name="P93"><text:s/>(2)遲到(未超過20分鐘)、早退次數，累計達5次以上者。</text:p>
            <text:p text:style-name="P94"><text:s/>(3)如需調整上課時段，需提早與課輔老師討論並取得同意，否則視同曠課。<text:s/></text:p>
            <text:p text:style-name="內文"><text:span text:style-name="T95">5.</text:span><text:span text:style-name="T96"><text:s/></text:span><text:span text:style-name="T97">凡申請課後輔導者，皆須參與每次的</text:span><text:span text:style-name="T98">協助同學工作會</text:span></text:p>
            <text:p text:style-name="P99"><text:span text:style-name="T100">議</text:span><text:span text:style-name="T101">及</text:span><text:span text:style-name="T102">撰寫課後輔導學習心得</text:span><text:span text:style-name="T103">，作為檢視學習狀況依據。</text:span></text:p>
            <text:p text:style-name="P104"><text:span text:style-name="T105">6.</text:span><text:span text:style-name="T106">凡申請課後輔導者，皆須參與每次的</text:span><text:span text:style-name="T107">協助同學工作會議</text:span><text:span text:style-name="T108">及</text:span><text:span text:style-name="T109">撰寫課後</text:span><text:span text:style-name="T110">輔導學習心得</text:span><text:span text:style-name="T111">，作為檢視學習狀況依據。</text:span></text:p>
            <text:p text:style-name="P112"/>
            <text:p text:style-name="內文"><text:span text:style-name="T113">遵守以上規約，學生簽名：</text:span><text:span text:style-name="T114"><text:s text:c="17"/></text:span><text:span text:style-name="T115"><text:s/></text:span></text:p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資源教室   學年度第   學期</dc:title>
    <dc:description/>
    <dc:subject/>
    <meta:initial-creator>NCNU</meta:initial-creator>
    <dc:creator>cysu</dc:creator>
    <meta:creation-date>2025-05-13T08:55:00Z</meta:creation-date>
    <dc:date>2025-05-13T08:55:00Z</dc:date>
    <meta:print-date>2011-10-14T1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