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1.6763in" style:use-optimal-column-width="false"/>
    </style:style>
    <style:style style:name="TableColumn11" style:family="table-column">
      <style:table-column-properties style:column-width="1.3048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2006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7" style:family="table">
      <style:table-properties style:width="6.5in" fo:margin-left="-0.4805in" table:align="left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" style:family="table-row">
      <style:table-row-properties style:min-row-height="0.3854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4" style:family="table-row">
      <style:table-row-properties style:min-row-height="0.489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4" style:family="table-row">
      <style:table-row-properties style:min-row-height="0.4895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001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.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.5pt"/>
    </style:style>
    <style:style style:name="TableRow82" style:family="table-row">
      <style:table-row-properties style:min-row-height="0.3604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5" style:family="table-row">
      <style:table-row-properties style:min-row-height="0.6819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7" style:family="table-row">
      <style:table-row-properties style:min-row-height="0.7638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6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7" style:parent-style-name="內文" style:family="paragraph">
      <style:paragraph-properties fo:margin-left="0.2763in" fo:text-indent="0.0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0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1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2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3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4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5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7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8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9" style:parent-style-name="內文" style:family="paragraph">
      <style:paragraph-properties fo:margin-left="0.2763in" fo:text-indent="0.093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0" style:parent-style-name="內文" style:family="paragraph">
      <style:paragraph-properties fo:text-indent="0.0006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0.25in">
        <style:tab-stops/>
      </style:paragraph-properties>
    </style:style>
    <style:style style:name="TableRow135" style:family="table-row">
      <style:table-row-properties style:min-row-height="0.3326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9" style:family="table-row">
      <style:table-row-properties style:min-row-height="0.7187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3" style:parent-style-name="內文" style:family="paragraph">
      <style:paragraph-properties fo:text-align="end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4" style:family="table-row">
      <style:table-row-properties style:min-row-height="2.8298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0" style:parent-style-name="內文" style:family="paragraph">
      <style:paragraph-properties fo:text-align="end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1" style:parent-style-name="內文" style:family="paragraph">
      <style:paragraph-properties style:line-break="normal" fo:text-align="end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end" fo:margin-left="-0.491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3" style:parent-style-name="內文" style:family="paragraph">
      <style:paragraph-properties style:line-break="normal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line-break="normal"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資源教室<text:s text:c="3"/>學年度第<text:s text:c="3"/>學期協助/課輔同學基本資料表</text:p>
      <text:p text:style-name="P6">有意願擔任本校資源教室協助同學，請詳細填寫以下資料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身份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入學年月日</text:p>
          </table:table-cell>
          <table:covered-table-cell/>
          <table:table-cell table:style-name="TableCell58">
            <text:p text:style-name="P59"><text:s text:c="2"/>年<text:s text:c="4"/>月<text:s text:c="4"/>日</text:p>
          </table:table-cell>
          <table:table-cell table:style-name="TableCell60">
            <text:p text:style-name="P61">學號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系所</text:p>
          </table:table-cell>
          <table:covered-table-cell/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班級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繫方式</text:p>
          </table:table-cell>
          <table:covered-table-cell/>
          <table:table-cell table:style-name="TableCell77" table:number-columns-spanned="13">
            <text:p text:style-name="P78"><text:span text:style-name="T79">(</text:span><text:span text:style-name="T80">手機</text:span><text:span text:style-name="T81">/LineID/Masseng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3">
            <text:p text:style-name="P86">□同戶籍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戶籍地址</text:span></text:p>
          </table:table-cell>
          <table:covered-table-cell/>
          <table:table-cell table:style-name="TableCell92" table:number-columns-spanned="13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對象</text:p>
          </table:table-cell>
          <table:covered-table-cell/>
          <table:table-cell table:style-name="TableCell98">
            <text:p text:style-name="P99">系級：</text:p>
            <text:p text:style-name="P100"/>
          </table:table-cell>
          <table:table-cell table:style-name="TableCell101" table:number-columns-spanned="2">
            <text:p text:style-name="P102">姓名：</text:p>
            <text:p text:style-name="P103"/>
          </table:table-cell>
          <table:covered-table-cell/>
          <table:table-cell table:style-name="TableCell104" table:number-columns-spanned="10">
            <text:p text:style-name="P105">特教類別∕程度：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工作</text:p>
            <text:p text:style-name="P110">項目</text:p>
          </table:table-cell>
          <table:covered-table-cell/>
          <table:table-cell table:style-name="TableCell111">
            <text:p text:style-name="P112">□課業輔導人員<text:s/></text:p>
            <text:p text:style-name="P113">(科目：________________)</text:p>
          </table:table-cell>
          <table:table-cell table:style-name="TableCell114" table:number-columns-spanned="12">
            <text:p text:style-name="P115">□生活協助人員</text:p>
            <text:p text:style-name="P116">□生活協助_______________</text:p>
            <text:p text:style-name="P117"><text:span text:style-name="T118">□</text:span><text:span text:style-name="T119">抄寫筆記</text:span></text:p>
            <text:p text:style-name="P120">□報讀</text:p>
            <text:p text:style-name="P121">□點字書轉譯/電子檔協助</text:p>
            <text:p text:style-name="P122">□口譯員</text:p>
            <text:p text:style-name="P123">□校正報告</text:p>
            <text:p text:style-name="P124">□隨堂聽打</text:p>
            <text:p text:style-name="P125">□學習資料代尋</text:p>
            <text:p text:style-name="P126">□板書抄寫</text:p>
            <text:p text:style-name="P127">□行動引導</text:p>
            <text:p text:style-name="P128">□適應體育</text:p>
            <text:p text:style-name="P129">□其他:______________________</text:p>
            <text:p text:style-name="P130">勾選生活協助及其他，請詳細說明協助內容及申請原因。</text:p>
            <text:p text:style-name="P131">　協助內容：<text:s/></text:p>
            <text:p text:style-name="P132"/>
            <text:p text:style-name="P133">　申請原因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13">
            <text:p text:style-name="P138">◎工作時數:__________________________________時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15">
            <text:p text:style-name="P141">課輔/協助同學簽名:</text:p>
            <text:p text:style-name="P142"/>
            <text:p text:style-name="P143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資源教室</text:p>
            <text:p text:style-name="P147">輔導人員</text:p>
          </table:table-cell>
          <table:table-cell table:style-name="TableCell148" table:number-columns-spanned="14">
            <text:p text:style-name="P149">評估: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簽章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組長簽章:_________________________</text:p>
      <text:p text:style-name="P163"/>
      <text:p text:style-name="P164">◎郵局帳號請務必於教務系統上建置及確認是否有誤。<text:s text:c="8"/></text:p>
      <text:p text:style-name="P165"><text:span text:style-name="T166">學務處學務處諮商輔導與職涯發展組</text:span><text:span text:style-name="T167"><text:s/></text:span><text:span text:style-name="T168">資源教室輔導員黃于芮</text:span><text:span text:style-name="T169"><text:s/>#23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60417in" svg:y="-0.01806in" svg:width="0.22917in" svg:height="0.21875in" style:rel-width="scale" style:rel-height="scale"><draw:image xlink:href="media/image1.jpeg" xlink:type="simple" xlink:show="embed" xlink:actuate="onLoad"/><svg:title/><svg:desc>暨大校徽</svg:desc></draw:frame><text:span text:style-name="T3">國立暨南國際大學學務處諮商輔導與職涯發展組</text:span></text:p>
        <text:p text:style-name="P4">114.03.26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教育大學資源教室</dc:title>
    <dc:subject/>
    <meta:initial-creator>x</meta:initial-creator>
    <dc:creator>cysu</dc:creator>
    <meta:creation-date>2025-05-13T08:56:00Z</meta:creation-date>
    <dc:date>2025-05-13T08:56:00Z</dc:date>
    <meta:print-date>2023-03-13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