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0041in"/>
    </style:style>
    <style:style style:name="TableColumn5" style:family="table-column">
      <style:table-column-properties style:column-width="1.7833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1138in"/>
    </style:style>
    <style:style style:name="TableColumn9" style:family="table-column">
      <style:table-column-properties style:column-width="2.6423in"/>
    </style:style>
    <style:style style:name="Table3" style:family="table">
      <style:table-properties style:width="6.5284in" fo:margin-left="0in" table:align="left"/>
    </style:style>
    <style:style style:name="TableRow10" style:family="table-row">
      <style:table-row-properties style:min-row-height="0.5881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 fo:text-indent="0.0083in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新細明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新細明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align="end" fo:line-height="0.1944in" fo:margin-left="0.1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end" fo:line-height="0.1944in" fo:margin-left="0.125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min-row-height="0.4159in"/>
    </style:style>
    <style:style style:name="TableCell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 fo:text-indent="0.0083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 fo:text-indent="0.0083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Row31" style:family="table-row">
      <style:table-row-properties style:min-row-height="0.4861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Row40" style:family="table-row">
      <style:table-row-properties style:min-row-height="0.4805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1944in" fo:margin-left="-0.0013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1.993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 fo:margin-left="-0.0013in">
        <style:tab-stops/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125in" fo:line-height="0.2222in" fo:margin-left="0.0013in" fo:text-indent="-0.021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justify" fo:margin-top="0.125in" fo:line-height="0.2222in" fo:margin-left="0.0013in" fo:text-indent="-0.021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justify" fo:margin-top="0.125in" fo:line-height="0.2222in" fo:margin-left="0.0013in" fo:text-indent="-0.02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justify" fo:margin-top="0.125in" fo:line-height="0.2222in" fo:margin-left="0.0013in" fo:text-indent="-0.02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justify" fo:margin-top="0.125in" fo:line-height="0.2222in" fo:margin-left="0.0013in" fo:text-indent="-0.021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465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 fo:margin-left="-0.0013in" fo:text-indent="0.1048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4652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 fo:margin-left="-0.0013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 fo:line-height="0.1944in" fo:margin-left="-0.0013in">
        <style:tab-stops/>
      </style:paragraph-properties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944in"/>
      <style:text-properties style:font-name="標楷體" style:font-name-asian="標楷體" fo:color="#808080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 fo:margin-left="-0.0034in" fo:text-indent="0.0034in">
        <style:tab-stops/>
      </style:paragraph-properties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944in" fo:margin-left="0.125in" fo:text-indent="0.104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808080"/>
    </style:style>
    <style:style style:name="TableRow108" style:family="table-row">
      <style:table-row-properties style:min-row-height="0.4652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 fo:margin-left="0.125in" fo:text-indent="0.10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11" style:family="table-row">
      <style:table-row-properties style:min-row-height="0.3784in"/>
    </style:style>
    <style:style style:name="TableCell1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 fo:margin-left="-0.0013in">
        <style:tab-stops/>
      </style:paragraph-properties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end" fo:line-height="0.1944in"/>
    </style:style>
    <style:style style:name="T127" style:parent-style-name="預設段落字型" style:family="text">
      <style:text-properties style:font-name="標楷體" style:font-name-asian="標楷體" fo:color="#808080"/>
    </style:style>
    <style:style style:name="T128" style:parent-style-name="預設段落字型" style:family="text">
      <style:text-properties style:font-name="標楷體" style:font-name-asian="標楷體" fo:color="#808080"/>
    </style:style>
    <style:style style:name="TableRow129" style:family="table-row">
      <style:table-row-properties style:min-row-height="0.3784in"/>
    </style:style>
    <style:style style:name="P130" style:parent-style-name="內文" style:family="paragraph">
      <style:paragraph-properties fo:text-align="center" fo:line-height="0.1944in" fo:margin-left="-0.0013in">
        <style:tab-stops/>
      </style:paragraph-properties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TableRow135" style:family="table-row">
      <style:table-row-properties style:min-row-height="0.3736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 fo:margin-left="0.125in" fo:text-indent="0.10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38" style:family="table-row">
      <style:table-row-properties style:min-row-height="0.5354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 fo:margin-left="-0.0013in">
        <style:tab-stops/>
      </style:paragraph-properties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 fo:margin-left="-0.0034in" fo:text-indent="0.0034in">
        <style:tab-stops/>
      </style:paragraph-properties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3" style:parent-style-name="內文" style:family="paragraph">
      <style:paragraph-properties fo:text-align="end" fo:line-height="0.1944in" fo:margin-left="-0.0013in" fo:text-indent="-0.061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808080"/>
    </style:style>
    <style:style style:name="T155" style:parent-style-name="預設段落字型" style:family="text">
      <style:text-properties style:font-name="標楷體" style:font-name-asian="標楷體" fo:color="#808080"/>
    </style:style>
    <style:style style:name="TableRow156" style:family="table-row">
      <style:table-row-properties style:min-row-height="1.5819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 fo:margin-left="-0.0013in">
        <style:tab-stops/>
      </style:paragraph-properties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125in" fo:line-height="0.2222in" fo:margin-left="0.0013in" fo:text-indent="-0.021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text-align="justify" fo:margin-top="0.125in" fo:line-height="0.2222in" fo:margin-left="0.0013in" fo:text-indent="-0.02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text-align="justify" fo:margin-top="0.125in" fo:line-height="0.2222in" fo:margin-left="0.0013in" fo:text-indent="-0.021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justify" fo:margin-top="0.125in" fo:line-height="0.2222in" fo:margin-left="0.0013in" fo:text-indent="-0.021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text-align="justify" fo:margin-top="0.125in" fo:margin-bottom="0.125in" fo:line-height="0.2222in" fo:margin-left="0.0013in" fo:text-indent="-0.021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2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國立暨南國際大學學務處諮商與職涯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借用人</text:p>
          </table:table-cell>
          <table:table-cell table:style-name="TableCell13" table:number-columns-spanned="5">
            <text:p text:style-name="P14"><text:span text:style-name="T15">我已瞭解並同意【牌卡、心理測驗工具】借用辦法<text:s/></text:span><text:span text:style-name="T16">□</text:span><text:span text:style-name="T17">是 <text:s/></text:span><text:span text:style-name="T18">□</text:span><text:span text:style-name="T19">否</text:span></text:p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信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單位/系所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課程/活動名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用途說明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借用清單</text:p>
          </table:table-cell>
          <table:table-cell table:style-name="TableCell48" table:number-columns-spanned="5">
            <text:p text:style-name="P49"><text:span text:style-name="T50">□</text:span><text:span text:style-name="T51">牌</text:span><text:span text:style-name="T52"><text:s text:c="4"/></text:span><text:span text:style-name="T53">卡</text:span><text:span text:style-name="T54">：</text:span><text:span text:style-name="T55"><text:s text:c="33"/></text:span><text:span text:style-name="T56">，</text:span><text:span text:style-name="T57"><text:s text:c="4"/></text:span><text:span text:style-name="T58">副</text:span><text:span text:style-name="T59"><text:s/></text:span><text:span text:style-name="T60"><text:s/></text:span><text:span text:style-name="T61"><text:s text:c="3"/></text:span><text:span text:style-name="T62">張</text:span></text:p>
            <text:p text:style-name="P63"><text:span text:style-name="T64">□指導手冊：</text:span><text:span text:style-name="T65"><text:s text:c="33"/></text:span><text:span text:style-name="T66">，</text:span><text:span text:style-name="T67"><text:s text:c="10"/></text:span><text:span text:style-name="T68"><text:s/>本</text:span></text:p>
            <text:p text:style-name="P69"><text:span text:style-name="T70">□題 <text:s text:c="3"/>本：</text:span><text:span text:style-name="T71"><text:s text:c="33"/></text:span><text:span text:style-name="T72">，</text:span><text:span text:style-name="T73"><text:s text:c="10"/></text:span><text:span text:style-name="T74"><text:s/>本</text:span></text:p>
            <text:p text:style-name="P75"><text:span text:style-name="T76">□答 案 紙：</text:span><text:span text:style-name="T77"><text:s text:c="33"/></text:span><text:span text:style-name="T78">，</text:span><text:span text:style-name="T79"><text:s text:c="10"/></text:span><text:span text:style-name="T80"><text:s/>份</text:span></text:p>
            <text:p text:style-name="P81"><text:span text:style-name="T82">□計分</text:span><text:span text:style-name="T83">用具</text:span><text:span text:style-name="T84">：</text:span><text:span text:style-name="T85"><text:s text:c="33"/></text:span><text:span text:style-name="T86">，</text:span><text:span text:style-name="T87"><text:s text:c="10"/></text:span><text:span text:style-name="T88"><text:s/></text:span><text:span text:style-name="T89">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借用日期</text:p>
          </table:table-cell>
          <table:table-cell table:style-name="TableCell93" table:number-columns-spanned="5">
            <text:p text:style-name="P94"><text:span text:style-name="T95">____年____月____日～____年____月____日</text:span><text:span text:style-name="T96">（三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授課教師/</text:p>
            <text:p text:style-name="P100">指導教授</text:p>
          </table:table-cell>
          <table:table-cell table:style-name="TableCell101">
            <text:p text:style-name="P102">（蓋章）</text:p>
          </table:table-cell>
          <table:table-cell table:style-name="TableCell103" table:number-columns-spanned="3">
            <text:p text:style-name="P104">諮商與職涯組組長</text:p>
          </table:table-cell>
          <table:covered-table-cell/>
          <table:covered-table-cell/>
          <table:table-cell table:style-name="TableCell105">
            <text:p text:style-name="P106"><text:span text:style-name="T107">（蓋章）</text:span></text:p>
          </table:table-cell>
        </table:table-row>
        <table:table-row table:style-name="TableRow108">
          <table:table-cell table:style-name="TableCell109" table:number-columns-spanned="6">
            <text:p text:style-name="P110">物品領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領用人</text:p>
          </table:table-cell>
          <table:table-cell table:style-name="TableCell114">
            <text:p text:style-name="P115">（簽名）</text:p>
          </table:table-cell>
          <table:table-cell table:style-name="TableCell116" table:number-columns-spanned="3" table:number-rows-spanned="2">
            <text:p text:style-name="P117">諮商與職涯組人員確認</text:p>
          </table:table-cell>
          <table:covered-table-cell/>
          <table:covered-table-cell/>
          <table:table-cell table:style-name="TableCell118" table:number-rows-spanned="2">
            <text:p text:style-name="P119"><text:span text:style-name="T120">□</text:span><text:span text:style-name="T121">物品數量<text:s/></text:span><text:span text:style-name="T122">□</text:span><text:span text:style-name="T123">證件</text:span></text:p>
            <text:p text:style-name="P124"/>
            <text:p text:style-name="P125"/>
            <text:p text:style-name="P126"><text:span text:style-name="T127">（簽名</text:span><text:span text:style-name="T128">）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（手機）</text:p>
          </table:table-cell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6">
            <text:p text:style-name="P137">物品歸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歸還日期</text:p>
          </table:table-cell>
          <table:table-cell table:style-name="TableCell141">
            <text:p text:style-name="P142">____年____月____日</text:p>
          </table:table-cell>
          <table:table-cell table:style-name="TableCell143" table:number-columns-spanned="3">
            <text:p text:style-name="P144">諮商與職涯組人員確認</text:p>
          </table:table-cell>
          <table:covered-table-cell/>
          <table:covered-table-cell/>
          <table:table-cell table:style-name="TableCell145">
            <text:p text:style-name="P146"><text:span text:style-name="T147">□</text:span><text:span text:style-name="T148">物品數量<text:s/></text:span><text:span text:style-name="T149">□</text:span><text:span text:style-name="T150">證件</text:span></text:p>
            <text:p text:style-name="P151"/>
            <text:p text:style-name="P152"/>
            <text:p text:style-name="P153"><text:span text:style-name="T154">（簽名</text:span><text:span text:style-name="T155">）</text:span></text:p>
          </table:table-cell>
        </table:table-row>
        <table:table-row table:style-name="TableRow156">
          <table:table-cell table:style-name="TableCell157">
            <text:p text:style-name="P158">歸還清單</text:p>
          </table:table-cell>
          <table:table-cell table:style-name="TableCell159" table:number-columns-spanned="5">
            <text:p text:style-name="P160"><text:span text:style-name="T161">□</text:span><text:span text:style-name="T162">牌</text:span><text:span text:style-name="T163"><text:s text:c="4"/></text:span><text:span text:style-name="T164">卡</text:span><text:span text:style-name="T165">：</text:span><text:span text:style-name="T166"><text:s text:c="33"/></text:span><text:span text:style-name="T167">，</text:span><text:span text:style-name="T168"><text:s text:c="4"/></text:span><text:span text:style-name="T169">副</text:span><text:span text:style-name="T170"><text:s/></text:span><text:span text:style-name="T171"><text:s/></text:span><text:span text:style-name="T172"><text:s text:c="3"/></text:span><text:span text:style-name="T173">張</text:span></text:p>
            <text:p text:style-name="P174"><text:span text:style-name="T175">□指導手冊：</text:span><text:span text:style-name="T176"><text:s text:c="33"/></text:span><text:span text:style-name="T177">，</text:span><text:span text:style-name="T178"><text:s text:c="10"/></text:span><text:span text:style-name="T179"><text:s/>本</text:span></text:p>
            <text:p text:style-name="P180"><text:span text:style-name="T181">□題 <text:s text:c="3"/>本：</text:span><text:span text:style-name="T182"><text:s text:c="33"/></text:span><text:span text:style-name="T183">，</text:span><text:span text:style-name="T184"><text:s text:c="10"/></text:span><text:span text:style-name="T185"><text:s/>本</text:span></text:p>
            <text:p text:style-name="P186"><text:span text:style-name="T187">□答 案 紙：</text:span><text:span text:style-name="T188"><text:s text:c="33"/></text:span><text:span text:style-name="T189">，</text:span><text:span text:style-name="T190"><text:s text:c="10"/></text:span><text:span text:style-name="T191"><text:s/>份</text:span></text:p>
            <text:p text:style-name="P192"><text:span text:style-name="T193">□計分</text:span><text:span text:style-name="T194">用具</text:span><text:span text:style-name="T195">：</text:span><text:span text:style-name="T196"><text:s text:c="33"/></text:span><text:span text:style-name="T197">，</text:span><text:span text:style-name="T198"><text:s text:c="10"/></text:span><text:span text:style-name="T199"><text:s/></text:span><text:span text:style-name="T200">份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1">牌卡、心理測驗工具借用申請表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84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15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12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游琇雅</meta:initial-creator>
    <dc:creator>cysu</dc:creator>
    <meta:creation-date>2025-05-09T02:02:00Z</meta:creation-date>
    <dc:date>2025-05-09T02:02:00Z</dc:date>
    <meta:print-date>2024-03-08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