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152in" style:use-optimal-column-width="false"/>
    </style:style>
    <style:style style:name="TableColumn3" style:family="table-column">
      <style:table-column-properties style:column-width="2.3333in" style:use-optimal-column-width="false"/>
    </style:style>
    <style:style style:name="TableColumn4" style:family="table-column">
      <style:table-column-properties style:column-width="3.6138in" style:use-optimal-column-width="false"/>
    </style:style>
    <style:style style:name="Table1" style:family="table" style:master-page-name="MP0">
      <style:table-properties style:width="7.3625in" fo:margin-left="0in" table:align="center"/>
    </style:style>
    <style:style style:name="TableRow5" style:family="table-row">
      <style:table-row-properties style:min-row-height="0.5in" style:use-optimal-row-height="false" fo:keep-together="always"/>
    </style:style>
    <style:style style:name="TableCell6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="0in solid #FFFFFF" fo:padding="0.4305in" style:shadow="#000000 0in 0in" fo:text-align="center" fo:margin-top="0.0833in" fo:line-height="100%" fo:margin-left="0in" fo:text-indent="-0.002in" style:page-number="1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1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2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3" style:parent-style-name="預設段落字型" style:family="text">
      <style:text-properties style:font-name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Row16" style:family="table-row">
      <style:table-row-properties style:min-row-height="0.3381in" style:use-optimal-row-height="false"/>
    </style:style>
    <style:style style:name="TableCell1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  <style:text-properties style:font-name="標楷體" style:font-name-complex="標楷體" fo:font-weight="bold" style:font-weight-asian="bold" fo:color="#000000"/>
    </style:style>
    <style:style style:name="TableCell1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TableRow21" style:family="table-row">
      <style:table-row-properties style:min-row-height="0.2833in" style:use-optimal-row-height="false"/>
    </style:style>
    <style:style style:name="TableCell2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TableRow27" style:family="table-row">
      <style:table-row-properties style:min-row-height="0.2604in" style:use-optimal-row-height="false"/>
    </style:style>
    <style:style style:name="TableCell2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D9D9D9"/>
    </style:style>
    <style:style style:name="T3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ableRow38" style:family="table-row">
      <style:table-row-properties style:min-row-height="0.4965in" style:use-optimal-row-height="false"/>
    </style:style>
    <style:style style:name="TableCell3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</style:style>
    <style:style style:name="T41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42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FFFFFF"/>
    </style:style>
    <style:style style:name="T46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FFFFFF"/>
    </style:style>
    <style:style style:name="T47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FFFFFF"/>
    </style:style>
    <style:style style:name="TableRow48" style:family="table-row">
      <style:table-row-properties style:min-row-height="2.0527in" style:use-optimal-row-height="false"/>
    </style:style>
    <style:style style:name="TableCell4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T5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6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2pt" style:font-size-asian="12pt"/>
    </style:style>
    <style:style style:name="P57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61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66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71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75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79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 fo:background-color="#D9D9D9"/>
    </style:style>
    <style:style style:name="T83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/>
    </style:style>
    <style:style style:name="TableRow84" style:family="table-row">
      <style:table-row-properties style:min-row-height="1.3659in" style:use-optimal-row-height="false"/>
    </style:style>
    <style:style style:name="TableCell8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 fo:text-align="justify" fo:margin-bottom="0.0833in" fo:line-height="100%" fo:margin-left="0in" fo:text-indent="-0.002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93" style:parent-style-name="內文" style:family="paragraph">
      <style:paragraph-properties fo:border="0in solid #FFFFFF" fo:padding="0.4305in" style:shadow="#000000 0in 0in" fo:text-align="justify" fo:line-height="100%" fo:text-indent="-0.0013in"/>
    </style:style>
    <style:style style:name="T94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P95" style:parent-style-name="內文" style:family="paragraph">
      <style:paragraph-properties fo:border="0in solid #FFFFFF" fo:padding="0.4305in" style:shadow="#000000 0in 0in" fo:text-align="justify" fo:line-height="100%" fo:text-indent="-0.0013in"/>
    </style:style>
    <style:style style:name="T9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9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99" style:parent-style-name="內文" style:family="paragraph">
      <style:paragraph-properties fo:border="0in solid #FFFFFF" fo:padding="0.4305in" style:shadow="#000000 0in 0in" fo:text-align="justify" fo:line-height="100%" fo:text-indent="-0.0013in"/>
      <style:text-properties style:font-name="標楷體" style:font-name-complex="標楷體" fo:color="#000000" fo:font-size="12pt" style:font-size-asian="12pt"/>
    </style:style>
    <style:style style:name="P100" style:parent-style-name="內文" style:family="paragraph">
      <style:paragraph-properties fo:border="0in solid #FFFFFF" fo:padding="0.4305in" style:shadow="#000000 0in 0in" fo:text-align="justify" fo:line-height="100%" fo:text-indent="-0.0013in"/>
      <style:text-properties style:font-name="標楷體" style:font-name-complex="標楷體" fo:color="#000000" fo:font-size="12pt" style:font-size-asian="12pt"/>
    </style:style>
    <style:style style:name="TableRow101" style:family="table-row">
      <style:table-row-properties style:min-row-height="1.8694in" style:use-optimal-row-height="false"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border="0in solid #FFFFFF" fo:padding="0.4305in" style:shadow="#000000 0in 0in" fo:text-align="justify" fo:margin-bottom="0.0833in" fo:line-height="100%" fo:margin-left="0in" fo:margin-right="0.1826in" fo:text-indent="-0.002in">
        <style:tab-stops/>
      </style:paragraph-properties>
    </style:style>
    <style:style style:name="T107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D9D9D9"/>
    </style:style>
    <style:style style:name="T10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09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11" style:parent-style-name="內文" style:family="paragraph">
      <style:paragraph-properties fo:border="0in solid #FFFFFF" fo:padding="0.4305in" style:shadow="#000000 0in 0in" fo:text-align="justify" fo:margin-bottom="0.0833in" fo:line-height="100%" fo:margin-left="0in" fo:margin-right="0.1826in" fo:text-indent="-0.002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D9D9D9"/>
    </style:style>
    <style:style style:name="T11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14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16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18" style:parent-style-name="內文" style:family="paragraph">
      <style:paragraph-properties fo:border="0in solid #FFFFFF" fo:padding="0.4305in" style:shadow="#000000 0in 0in" fo:text-align="justify" fo:margin-bottom="0.0833in" fo:line-height="100%" fo:margin-left="0in" fo:margin-right="0.1826in" fo:text-indent="-0.002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D9D9D9"/>
    </style:style>
    <style:style style:name="T120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D9D9D9"/>
    </style:style>
    <style:style style:name="T121" style:parent-style-name="預設段落字型" style:family="text">
      <style:text-properties style:font-name="標楷體" style:font-name-complex="標楷體" fo:color="#000000" fo:font-size="13pt" style:font-size-asian="13pt" style:font-size-complex="13pt" fo:background-color="#D9D9D9"/>
    </style:style>
    <style:style style:name="P122" style:parent-style-name="內文" style:family="paragraph">
      <style:paragraph-properties fo:border="0in solid #FFFFFF" fo:padding="0.4305in" style:shadow="#000000 0in 0in" fo:text-align="justify" fo:margin-bottom="0.0833in" fo:line-height="100%" fo:margin-right="0.1826in" fo:text-indent="-0.0013in"/>
    </style:style>
    <style:style style:name="T1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5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7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9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31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33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35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37" style:parent-style-name="內文" style:family="paragraph">
      <style:paragraph-properties fo:border="0in solid #FFFFFF" fo:padding="0.4305in" style:shadow="#000000 0in 0in" fo:text-align="justify" fo:margin-bottom="0.0833in" fo:line-height="100%" fo:margin-right="0.1826in" fo:text-indent="-0.0013in"/>
    </style:style>
    <style:style style:name="T1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39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1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3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5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7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49" style:parent-style-name="預設段落字型" style:family="text">
      <style:text-properties style:font-name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51" style:parent-style-name="內文" style:family="paragraph">
      <style:paragraph-properties fo:border="0in solid #FFFFFF" fo:padding="0.4305in" style:shadow="#000000 0in 0in" fo:line-height="100%" fo:margin-left="0in" fo:text-indent="-0.002in">
        <style:tab-stops/>
      </style:paragraph-properties>
    </style:style>
    <style:style style:name="T152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complex="標楷體" fo:font-weight="bold" style:font-weight-asian="bold" fo:color="#000000" fo:font-size="13pt" style:font-size-asian="13pt" style:font-size-complex="13pt"/>
    </style:style>
    <style:style style:name="TableRow155" style:family="table-row">
      <style:table-row-properties style:min-row-height="1.0208in" style:use-optimal-row-height="false"/>
    </style:style>
    <style:style style:name="TableCell15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  <style:text-properties style:font-name="標楷體" style:font-name-complex="標楷體" fo:font-weight="bold" style:font-weight-asian="bold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border="0in solid #FFFFFF" fo:padding="0.4305in" style:shadow="#000000 0in 0in" fo:text-align="justify" fo:margin-bottom="0.0833in" fo:line-height="100%" fo:margin-left="0in" fo:margin-right="0.1826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 fo:background-color="#D9D9D9"/>
    </style:style>
    <style:style style:name="TableRow160" style:family="table-row">
      <style:table-row-properties style:min-row-height="0.8368in" style:use-optimal-row-height="false" fo:keep-together="always"/>
    </style:style>
    <style:style style:name="TableCell16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</style:style>
    <style:style style:name="T163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</style:style>
    <style:style style:name="T165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border="0in solid #FFFFFF" fo:padding="0.4305in" style:shadow="#000000 0in 0in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order="0in solid #FFFFFF" fo:padding="0.4305in" style:shadow="#000000 0in 0in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border="0in solid #FFFFFF" fo:padding="0.4305in" style:shadow="#000000 0in 0in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171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TableRow172" style:family="table-row">
      <style:table-row-properties style:min-row-height="1.05in" style:use-optimal-row-height="false" fo:keep-together="always"/>
    </style:style>
    <style:style style:name="P173" style:parent-style-name="內文" style:family="paragraph">
      <style:paragraph-properties fo:border="0in solid #FFFFFF" fo:padding="0.4305in" style:shadow="#000000 0in 0in" fo:line-height="115%" fo:margin-left="0in" fo:text-indent="-0.002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border="0in solid #FFFFFF" fo:padding="0.4305in" style:shadow="#000000 0in 0in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border="0in solid #FFFFFF" fo:padding="0.4305in" style:shadow="#000000 0in 0in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178" style:parent-style-name="內文" style:family="paragraph">
      <style:paragraph-properties fo:border="0in solid #FFFFFF" fo:padding="0.4305in" style:shadow="#000000 0in 0in" fo:text-align="justify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179" style:parent-style-name="內文" style:family="paragraph">
      <style:paragraph-properties fo:border="0in solid #FFFFFF" fo:padding="0.4305in" style:shadow="#000000 0in 0in" fo:text-align="end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180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/>
      </style:paragraph-properties>
      <style:text-properties style:font-name="標楷體" style:font-name-complex="標楷體" fo:color="#000000" fo:font-size="13pt" style:font-size-asian="13pt" style:font-size-complex="13pt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in" fo:text-indent="-0.002in">
        <style:tab-stops>
          <style:tab-stop style:type="left" style:position="5.9062in"/>
        </style:tab-stops>
      </style:paragraph-properties>
    </style:style>
    <style:style style:name="T182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1"><text:span text:style-name="T10">國立暨南國際大學學務處諮商</text:span><text:span text:style-name="T11">組</text:span><text:span text:style-name="T12"><text:s/></text:span><text:span text:style-name="T13">宅配到班心理健康</text:span><text:span text:style-name="T14">講座</text:span><text:span text:style-name="T15">申請表</text:span></text:h>
          </table:table-cell>
          <table:covered-table-cell/>
          <table:covered-table-cell/>
        </table:table-row>
        <table:table-row table:style-name="TableRow16">
          <table:table-cell table:style-name="TableCell17">
            <text:h text:style-name="P18" text:outline-level="1">簡介</text:h>
          </table:table-cell>
          <table:table-cell table:style-name="TableCell19" table:number-columns-spanned="2">
            <text:h text:style-name="P20" text:outline-level="1">以班級為單位的服務形式，由講師講述與其他活動方式，協助同學在輕鬆的情境之下，進行更多的自我探索與認識。</text:h>
          </table:table-cell>
          <table:covered-table-cell/>
        </table:table-row>
        <table:table-row table:style-name="TableRow21">
          <table:table-cell table:style-name="TableCell22">
            <text:h text:style-name="P23" text:outline-level="1"><text:span text:style-name="T24">帶 領 人</text:span></text:h>
          </table:table-cell>
          <table:table-cell table:style-name="TableCell25" table:number-columns-spanned="2">
            <text:h text:style-name="P26" text:outline-level="1">由諮商職涯組安排合適講者。</text:h>
          </table:table-cell>
          <table:covered-table-cell/>
        </table:table-row>
        <table:table-row table:style-name="TableRow27">
          <table:table-cell table:style-name="TableCell28">
            <text:h text:style-name="P29" text:outline-level="1"><text:span text:style-name="T30">申請方式</text:span></text:h>
          </table:table-cell>
          <table:table-cell table:style-name="TableCell31" table:number-columns-spanned="2">
            <text:h text:style-name="P32" text:outline-level="1"><text:span text:style-name="T33">請學生推派代表or授課老師or系所助教協助，利用時機調查班級同學之需求，安排</text:span><text:span text:style-name="T34">1小時～2小時</text:span><text:span text:style-name="T35">的時間，向諮商</text:span><text:span text:style-name="T36">職涯組</text:span><text:span text:style-name="T37">提出申請。</text:span></text:h>
          </table:table-cell>
          <table:covered-table-cell/>
        </table:table-row>
        <table:table-row table:style-name="TableRow38">
          <table:table-cell table:style-name="TableCell39">
            <text:h text:style-name="P40" text:outline-level="1"><text:span text:style-name="T41">截止</text:span><text:span text:style-name="T42">時間</text:span></text:h>
          </table:table-cell>
          <table:table-cell table:style-name="TableCell43" table:number-columns-spanned="2">
            <text:h text:style-name="P44" text:outline-level="1"><text:span text:style-name="T45">請最晚於</text:span><text:span text:style-name="T46">該學期期末考前三週申請</text:span><text:span text:style-name="T47">。</text:span></text:h>
          </table:table-cell>
          <table:covered-table-cell/>
        </table:table-row>
        <table:table-row table:style-name="TableRow48">
          <table:table-cell table:style-name="TableCell49">
            <text:h text:style-name="P50" text:outline-level="1"><text:span text:style-name="T51">主題</text:span></text:h>
          </table:table-cell>
          <table:table-cell table:style-name="TableCell52" table:number-columns-spanned="2">
            <text:h text:style-name="P53" text:outline-level="1"><text:span text:style-name="T54">□</text:span><text:span text:style-name="T55">聽聽心裡話－</text:span><text:span text:style-name="T56">情緒覺察與自我照顧</text:span></text:h>
            <text:h text:style-name="P57" text:outline-level="1"><text:bookmark-start text:name="_heading=h.gjdgxs"/><text:bookmark-end text:name="_heading=h.gjdgxs"/><text:span text:style-name="T58">□尋覓知音－促進</text:span><text:span text:style-name="T59">人際關係與溝通</text:span><text:span text:style-name="T60">能力</text:span></text:h>
            <text:h text:style-name="P61" text:outline-level="1"><text:span text:style-name="T62">□愛情，好不容易:</text:span><text:span text:style-name="T63">探索</text:span><text:span text:style-name="T64">親密關係</text:span><text:span text:style-name="T65">中重視的價值及需求</text:span></text:h>
            <text:h text:style-name="P66" text:outline-level="1"><text:span text:style-name="T67">□</text:span><text:span text:style-name="T68">溫馨相伴，你我都是</text:span><text:span text:style-name="T69">自殺防治</text:span><text:span text:style-name="T70">守門人。</text:span></text:h>
            <text:h text:style-name="P71" text:outline-level="1"><text:span text:style-name="T72">□</text:span><text:span text:style-name="T73">生涯探索</text:span><text:span text:style-name="T74">，發現潛能、追逐夢想。</text:span></text:h>
            <text:h text:style-name="P75" text:outline-level="1"><text:span text:style-name="T76">□</text:span><text:span text:style-name="T77">性別平等</text:span><text:span text:style-name="T78">，婦幼隊性騷擾宣導。</text:span></text:h>
            <text:h text:style-name="P79" text:outline-level="1"><text:span text:style-name="T80">□其他<text:s/></text:span><text:span text:style-name="T81">_______________ （以上各項活動，至少需</text:span><text:span text:style-name="T82">1-2小時</text:span><text:span text:style-name="T83">的時間）。</text:span></text:h>
          </table:table-cell>
          <table:covered-table-cell/>
        </table:table-row>
        <table:table-row table:style-name="TableRow84">
          <table:table-cell table:style-name="TableCell85">
            <text:h text:style-name="P86" text:outline-level="1"><text:span text:style-name="T87">地點</text:span></text:h>
          </table:table-cell>
          <table:table-cell table:style-name="TableCell88" table:number-columns-spanned="2">
            <text:h text:style-name="P89" text:outline-level="1"><text:span text:style-name="T90">請填寫座談地點：</text:span><text:span text:style-name="T91"><text:s text:c="21"/>。</text:span><text:span text:style-name="T92">(例如:人院116)</text:span></text:h>
            <text:h text:style-name="P93" text:outline-level="1"><text:span text:style-name="T94">備註：</text:span></text:h>
            <text:h text:style-name="P95" text:outline-level="1"><text:span text:style-name="T96">1.座談地點由</text:span><text:span text:style-name="T97">申請班級自行安排</text:span><text:span text:style-name="T98">。</text:span></text:h>
            <text:h text:style-name="P99" text:outline-level="1">2.座談地點須設有投影機、螢幕等設備，且足以容納參與人數。</text:h>
            <text:h text:style-name="P100" text:outline-level="1">3.請事先備妥NB（可播放DVD影片）、喇叭、麥克風。</text:h>
          </table:table-cell>
          <table:covered-table-cell/>
        </table:table-row>
        <table:table-row table:style-name="TableRow101">
          <table:table-cell table:style-name="TableCell102">
            <text:h text:style-name="P103" text:outline-level="1"><text:span text:style-name="T104">擬安排時間：</text:span></text:h>
          </table:table-cell>
          <table:table-cell table:style-name="TableCell105" table:number-columns-spanned="2">
            <text:h text:style-name="P106" text:outline-level="1"><text:span text:style-name="T107">預計參與人數：</text:span><text:span text:style-name="T108"><text:s/></text:span><text:span text:style-name="T109"><text:s text:c="13"/></text:span><text:span text:style-name="T110">人</text:span></text:h>
            <text:h text:style-name="P111" text:outline-level="1"><text:span text:style-name="T112">預計參與系級：</text:span><text:span text:style-name="T113"><text:s/></text:span><text:span text:style-name="T114"><text:s text:c="12"/></text:span><text:span text:style-name="T115"><text:s/>系</text:span><text:span text:style-name="T116"><text:s text:c="12"/></text:span><text:span text:style-name="T117"><text:s/>年級</text:span></text:h>
            <text:h text:style-name="P118" text:outline-level="1"><text:span text:style-name="T119">擬安排時間</text:span><text:span text:style-name="T120">(請填寫兩個時段以供協調)</text:span><text:span text:style-name="T121">：</text:span></text:h>
            <text:h text:style-name="P122" text:outline-level="1"><text:span text:style-name="T123">順位</text:span><text:span text:style-name="T124">一：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（星期</text:span><text:span text:style-name="T131"><text:s text:c="2"/></text:span><text:span text:style-name="T132">）</text:span><text:span text:style-name="T133"><text:s text:c="4"/>： <text:s text:c="3"/></text:span><text:span text:style-name="T134">〜</text:span><text:span text:style-name="T135"><text:s text:c="4"/>： <text:s text:c="3"/></text:span><text:span text:style-name="T136">(1~2小時)</text:span></text:h>
            <text:h text:style-name="P137" text:outline-level="1"><text:span text:style-name="T138">順位二：</text:span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（星期</text:span><text:span text:style-name="T145"><text:s text:c="2"/></text:span><text:span text:style-name="T146">）</text:span><text:span text:style-name="T147"><text:s text:c="4"/>： <text:s text:c="3"/></text:span><text:span text:style-name="T148">〜</text:span><text:span text:style-name="T149"><text:s text:c="4"/>： <text:s text:c="3"/></text:span><text:span text:style-name="T150">(1~2小時)</text:span></text:h>
            <text:h text:style-name="P151" text:outline-level="1"><text:span text:style-name="T152">（備註：請</text:span><text:span text:style-name="T153">最晚</text:span><text:span text:style-name="T154">提前兩週申請，實際時間以講者和班級協調結果為主）</text:span></text:h>
          </table:table-cell>
          <table:covered-table-cell/>
        </table:table-row>
        <table:table-row table:style-name="TableRow155">
          <table:table-cell table:style-name="TableCell156">
            <text:h text:style-name="P157" text:outline-level="1">簡述期待</text:h>
          </table:table-cell>
          <table:table-cell table:style-name="TableCell158" table:number-columns-spanned="2">
            <text:h text:style-name="P159" text:outline-level="1">請簡述對班級講座的需求或期待</text:h>
          </table:table-cell>
          <table:covered-table-cell/>
        </table:table-row>
        <table:table-row table:style-name="TableRow160">
          <table:table-cell table:style-name="TableCell161" table:number-rows-spanned="2">
            <text:h text:style-name="P162" text:outline-level="1"><text:span text:style-name="T163">單位</text:span></text:h>
            <text:h text:style-name="P164" text:outline-level="1"><text:span text:style-name="T165">（請註明系級）</text:span></text:h>
          </table:table-cell>
          <table:table-cell table:style-name="TableCell166">
            <text:h text:style-name="P167" text:outline-level="1">聯絡人：</text:h>
            <text:h text:style-name="P168" text:outline-level="1"/>
          </table:table-cell>
          <table:table-cell table:style-name="TableCell169">
            <text:h text:style-name="P170" text:outline-level="1">手機：<text:line-break/></text:h>
            <text:h text:style-name="P171" text:outline-level="1">Email： <text:s text:c="5"/></text:h>
          </table:table-cell>
        </table:table-row>
        <table:table-row table:style-name="TableRow172">
          <table:covered-table-cell>
            <text:h text:style-name="P173" text:outline-level="1"/>
          </table:covered-table-cell>
          <table:table-cell table:style-name="TableCell174">
            <text:h text:style-name="P175" text:outline-level="1">聯絡人2：</text:h>
          </table:table-cell>
          <table:table-cell table:style-name="TableCell176">
            <text:h text:style-name="P177" text:outline-level="1">手機：<text:line-break/></text:h>
            <text:h text:style-name="P178" text:outline-level="1">Email：</text:h>
            <text:h text:style-name="P179" text:outline-level="1">（請留下可聯絡到您的資訊）</text:h>
          </table:table-cell>
        </table:table-row>
      </table:table>
      <text:h text:style-name="P180" text:outline-level="1">申請表填妥後，煩請將紙本送至諮商職涯組，</text:h>
      <text:h text:style-name="P181" text:outline-level="1"><text:span text:style-name="T182">或寄至psyguide@ncnu.edu.tw，若有疑問請撥打分機 23</text:span><text:span text:style-name="T183">32</text:span><text:span text:style-name="T184"><text:s text:c="3"/></text:span><text:span text:style-name="T185"><text:s text:c="90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text-indent="-0.0006in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asian="標楷體" style:letter-kerning="true" style:text-position="-3.5% 100%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in"/>
      </style:footer-style>
    </style:page-layout>
    <style:style style:name="P8" style:parent-style-name="內文" style:family="paragraph">
      <style:paragraph-properties fo:border="0in solid #FFFFFF" fo:padding="0.4305in" style:shadow="#000000 0in 0in" fo:line-height="100%" fo:text-indent="-0.0013in">
        <style:tab-stops>
          <style:tab-stop style:type="center" style:position="2.8847in"/>
          <style:tab-stop style:type="right" style:position="5.7687in"/>
        </style:tab-stops>
      </style:paragraph-properties>
      <style:text-properties fo:color="#000000" fo:font-size="10pt" style:font-size-asian="10pt" style:font-size-complex="10pt"/>
    </style:style>
    <style:style style:name="P9" style:parent-style-name="內文" style:family="paragraph">
      <style:paragraph-properties fo:border="0in solid #FFFFFF" fo:padding="0.4305in" style:shadow="#000000 0in 0in" fo:line-height="100%" fo:margin-left="0in" fo:text-indent="-0.00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background-color="#D9D9D9"/>
    </style:style>
  </office:automatic-styles>
  <office:master-styles>
    <style:master-page style:name="MP0" style:page-layout-name="PL0">
      <style:header>
        <text:h text:style-name="P8" text:outline-level="1"/>
        <text:h text:style-name="P9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CNU</meta:initial-creator>
    <dc:creator>cysu</dc:creator>
    <meta:creation-date>2025-05-09T03:35:00Z</meta:creation-date>
    <dc:date>2025-05-09T03:35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40" meta:character-count="941" meta:row-count="6" meta:non-whitespace-character-count="802"/>
  </office:meta>
</office:document-meta>
</file>