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left="0.4034in" fo:text-indent="-0.40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暨南國際大學學務處諮商與職涯組</text:p>
      <text:p text:style-name="P2">【圖書借閱辦法】</text:p>
      <text:p text:style-name="P3">民國113年12月修訂</text:p>
      <text:p text:style-name="P4"/>
      <text:list text:style-name="LFO1" text:continue-numbering="true">
        <text:list-item>
          <text:p text:style-name="P5"><text:span text:style-name="T6">借閱資格：</text:span><text:span text:style-name="T7">本校教職員與學生。(借閱</text:span><text:span text:style-name="T8">圖書</text:span><text:span text:style-name="T9">資料限本人使用，凡冒用他人名義借閱者，經發現後，取消借閱資格。)</text:span></text:p>
        </text:list-item>
        <text:list-item>
          <text:p text:style-name="P10"><text:span text:style-name="T11">借閱項目</text:span><text:span text:style-name="T12">：本</text:span><text:span text:style-name="T13">組</text:span><text:span text:style-name="T14">一般書籍均歡迎外借，唯</text:span><text:span text:style-name="T15">當期期刊、雜誌</text:span><text:span text:style-name="T16">不外借</text:span><text:span text:style-name="T17">。</text:span></text:p>
        </text:list-item>
        <text:list-item>
          <text:p text:style-name="P18"><text:span text:style-name="T19">借閱方式：</text:span><text:span text:style-name="T20">諮商</text:span><text:span text:style-name="T21">職涯組</text:span><text:span text:style-name="T22">圖書</text:span><text:span text:style-name="T23">每人一次</text:span><text:span text:style-name="T24">限借</text:span><text:span text:style-name="T25">3本</text:span><text:span text:style-name="T26">，需</text:span><text:span text:style-name="T27">填寫借用表</text:span><text:span text:style-name="T28">，完成借閱程序後始可將書籍攜出</text:span><text:span text:style-name="T29">。</text:span></text:p>
        </text:list-item>
        <text:list-item>
          <text:p text:style-name="P30"><text:span text:style-name="T31">借</text:span><text:span text:style-name="T32">閱期限</text:span><text:span text:style-name="T33">：</text:span><text:span text:style-name="T34">借期</text:span><text:span text:style-name="T35">一</text:span><text:span text:style-name="T36">個月</text:span><text:span text:style-name="T37">（含假日）</text:span><text:span text:style-name="T38">，歸還日期適逢假日者，可延續至上班日歸還</text:span><text:span text:style-name="T39">。</text:span><text:span text:style-name="T40">圖書</text:span><text:span text:style-name="T41">到期前五日若無預約者，則可辦理續借，</text:span><text:span text:style-name="T42">續借以一次為限，須本人至本</text:span><text:span text:style-name="T43">組</text:span><text:span text:style-name="T44">辦理</text:span><text:span text:style-name="T45">，</text:span><text:span text:style-name="T46">續借期限最多一</text:span><text:span text:style-name="T47">個月</text:span><text:span text:style-name="T48">。</text:span><text:span text:style-name="T49">借閱之書籍皆需於寒暑假前至</text:span><text:span text:style-name="T50">諮商職涯組</text:span><text:span text:style-name="T51">辦理歸還</text:span><text:span text:style-name="T52">。</text:span></text:p>
        </text:list-item>
        <text:list-item>
          <text:p text:style-name="P53"><text:span text:style-name="T54">逾期罰則：</text:span><text:span text:style-name="T55">每本</text:span><text:span text:style-name="T56">逾期</text:span><text:span text:style-name="T57">一日罰款5元</text:span><text:span text:style-name="T58">，依逾期天數計算，並</text:span><text:span text:style-name="T59">將暫停借用權利，</text:span><text:span text:style-name="T60">暫停天數等同逾期天數</text:span><text:span text:style-name="T61">。</text:span></text:p>
        </text:list-item>
        <text:list-item>
          <text:p text:style-name="P62"><text:span text:style-name="T63">賠償規則：</text:span><text:span text:style-name="T64">借用人若不慎遺失或是損毀，借用人應以購得原物件（</text:span><text:span text:style-name="T65">新書</text:span><text:span text:style-name="T66">）賠償為原則。若原件無法購得時，依本中心購入價格二倍現金賠償。</text:span></text:p>
        </text:list-item>
        <text:list-item>
          <text:p text:style-name="P67"><text:span text:style-name="T68">附則：</text:span><text:span text:style-name="T69">圖書</text:span><text:span text:style-name="T70">資</text:span><text:span text:style-name="T71">料之使用，應遵守著作權法之規定，如有違法，後果一律自行負責。</text:span></text:p>
        </text:list-item>
      </text:list>
      <text:p text:style-name="P72"/>
      <text:p text:style-name="內文"><text:span text:style-name="T73">學務處</text:span><text:span text:style-name="T74">諮商</text:span><text:span text:style-name="T75">職涯組</text:span><text:span text:style-name="T76">：</text:span><text:span text:style-name="T77">049-2910960#2331、2334、2392、23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儀芳</meta:initial-creator>
    <dc:creator>cysu</dc:creator>
    <meta:creation-date>2025-05-09T02:03:00Z</meta:creation-date>
    <dc:date>2025-05-09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