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清單段落" style:list-style-name="LFO1" style:family="paragraph">
      <style:paragraph-properties fo:text-align="justify" fo:margin-left="0.38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暨南國際大學學務處諮商與職涯組</text:p>
      <text:p text:style-name="P2">【CD、DVD借閱辦法】</text:p>
      <text:p text:style-name="P3">民國113年12月修訂</text:p>
      <text:p text:style-name="P4"/>
      <text:list text:style-name="LFO1" text:continue-numbering="true">
        <text:list-item>
          <text:p text:style-name="P5"><text:span text:style-name="T6">借閱資格：</text:span><text:span text:style-name="T7">本校教職員與學生。(借閱</text:span><text:span text:style-name="T8">視聽</text:span><text:span text:style-name="T9">資料限本人使用，凡冒用他人名義借閱者，經發現後，取消借閱資格。)</text:span></text:p>
        </text:list-item>
        <text:list-item>
          <text:p text:style-name="P10"><text:span text:style-name="T11">借閱方式：</text:span><text:span text:style-name="T12">諮商</text:span><text:span text:style-name="T13">職涯</text:span><text:span text:style-name="T14">組</text:span><text:span text:style-name="T15">CD、D</text:span><text:span text:style-name="T16">VD每人一次</text:span><text:span text:style-name="T17">限借2片</text:span><text:span text:style-name="T18">，需</text:span><text:span text:style-name="T19">填寫借用表，並</text:span><text:span text:style-name="T20">抵押</text:span><text:span text:style-name="T21">證件</text:span><text:span text:style-name="T22">（註1）</text:span><text:span text:style-name="T23">，</text:span><text:span text:style-name="T24">完成借閱程序後始可將視聽資料攜出</text:span><text:span text:style-name="T25">。</text:span></text:p>
        </text:list-item>
        <text:list-item>
          <text:p text:style-name="P26"><text:span text:style-name="T27">借</text:span><text:span text:style-name="T28">閱期限</text:span><text:span text:style-name="T29">：</text:span><text:span text:style-name="T30">借期</text:span><text:span text:style-name="T31">一</text:span><text:span text:style-name="T32">週</text:span><text:span text:style-name="T33">，歸還日期適逢假日者，可延續至上班日歸還</text:span><text:span text:style-name="T34">。</text:span><text:span text:style-name="T35">CD、DVD到期前五日若無預約者，則可辦理續借，</text:span><text:span text:style-name="T36">續借以一次為限，須本人至本</text:span><text:span text:style-name="T37">組</text:span><text:span text:style-name="T38">辦理</text:span><text:span text:style-name="T39">，</text:span><text:span text:style-name="T40">續借期限最多一</text:span><text:span text:style-name="T41">週</text:span><text:span text:style-name="T42">。</text:span><text:span text:style-name="T43">借閱之</text:span><text:span text:style-name="T44">視聽資料</text:span><text:span text:style-name="T45">皆需於寒暑假前至中心辦理歸還</text:span><text:span text:style-name="T46">。</text:span></text:p>
        </text:list-item>
        <text:list-item>
          <text:p text:style-name="P47"><text:span text:style-name="T48">逾期罰則：</text:span><text:span text:style-name="T49">逾期者，將暫停借用權利，</text:span><text:span text:style-name="T50">暫停天數等同逾期天數</text:span><text:span text:style-name="T51">。</text:span></text:p>
        </text:list-item>
        <text:list-item>
          <text:p text:style-name="P52"><text:span text:style-name="T53">賠償規則：</text:span><text:span text:style-name="T54">借用人若不慎遺失或是損毀，借用人應以購得原物件（CD或DVD）賠償為原則。若原件無法購得時，依本中心購入價格二倍現金賠償。</text:span></text:p>
        </text:list-item>
        <text:list-item>
          <text:p text:style-name="P55"><text:span text:style-name="T56">附則：</text:span><text:span text:style-name="T57">視聽資料之使用，應遵守著作權法之規定，如有違法，後果一律自行負責。</text:span></text:p>
        </text:list-item>
      </text:list>
      <text:p text:style-name="P58"/>
      <text:p text:style-name="P59">註1：證件需為有照片之證件，如身分證、學生證等。</text:p>
      <text:p text:style-name="P60"/>
      <text:p text:style-name="內文"><text:span text:style-name="T61">學務處</text:span><text:span text:style-name="T62">諮商</text:span><text:span text:style-name="T63">職涯</text:span><text:span text:style-name="T64">組</text:span><text:span text:style-name="T65">：</text:span><text:span text:style-name="T66">049-2910960#2331、</text:span><text:span text:style-name="T67">2332、</text:span><text:span text:style-name="T68">2334、239</text:span><text:span text:style-name="T69">0</text:span><text:span text:style-name="T70">、239</text:span><text:span text:style-name="T71">2、23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儀芳</meta:initial-creator>
    <dc:creator>cysu</dc:creator>
    <meta:creation-date>2025-05-09T02:05:00Z</meta:creation-date>
    <dc:date>2025-05-09T0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