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2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5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E1" style:family="table-cell">
      <style:table-cell-properties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3.044cm" fo:keep-together="auto"/>
    </style:style>
    <style:style style:name="表格1.6" style:family="table-row">
      <style:table-row-properties style:min-row-height="4.717cm" fo:keep-together="auto"/>
    </style:style>
    <style:style style:name="表格1.7" style:family="table-row">
      <style:table-row-properties style:min-row-height="4.718cm" fo:keep-together="auto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614cm" fo:keep-together="auto"/>
    </style:style>
    <style:style style:name="表格1.11" style:family="table-row">
      <style:table-row-properties style:min-row-height="1.005cm" fo:keep-together="auto"/>
    </style:style>
    <style:style style:name="表格1.A11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國立暨南國際大學學生實習轉換實習機構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學制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Standard"><text:span text:style-name="T2">系別</text:span>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姓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Standard"><text:span text:style-name="T2">學號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原實習機構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Standard"><text:span text:style-name="T2">離職日期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新申請實習機構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Standard"><text:span text:style-name="T2">擬報到日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2">離職原因</text:span>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2">自我檢討</text:span><text:span text:style-name="T3">(改善對策)</text:span></text:p>
          </table:table-cell>
          <table:table-cell table:style-name="表格1.E2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<text:s text:c="34"/>學生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2">輔導教師輔導意見</text:span></text:p>
            <text:p text:style-name="Standard"><text:span text:style-name="T2">(檢討及新工作的評估)</text:span></text:p>
          </table:table-cell>
          <table:table-cell table:style-name="表格1.E2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<text:s text:c="30"/>實習導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備註</text:span></text:p>
          </table:table-cell>
          <table:table-cell table:style-name="表格1.E2" table:number-columns-spanned="5" office:value-type="string">
            <text:list xml:id="list3738417079" text:style-name="WWNum1">
              <text:list-item>
                <text:p text:style-name="P4"><text:span text:style-name="T2">轉換實習機構若為個人因素，將視情節簽報懲處。</text:span></text:p>
              </text:list-item>
              <text:list-item>
                <text:p text:style-name="P4"><text:span text:style-name="T2">個人因素自行離職或一階段缺勤達1/3者(即四週)，該階段不予核計實習成績。</text:span></text:p>
              </text:list-item>
              <text:list-item>
                <text:p text:style-name="P4"><text:span text:style-name="T2">學生已確認新實習機構並經實習導師審核通過後才可離職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實習導師</text:span></text:p>
          </table:table-cell>
          <table:covered-table-cell/>
          <table:table-cell table:style-name="表格1.C9" table:number-columns-spanned="3" office:value-type="string">
            <text:p text:style-name="P1"><text:span text:style-name="T2">系主任</text:span></text:p>
          </table:table-cell>
          <table:covered-table-cell/>
          <table:covered-table-cell/>
          <table:table-cell table:style-name="表格1.F9" office:value-type="string">
            <text:p text:style-name="P1"><text:span text:style-name="T2">院長</text:span></text:p>
          </table:table-cell>
        </table:table-row>
        <table:table-row table:style-name="表格1.10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F9" office:value-type="string">
            <text:p text:style-name="P3"/>
          </table:table-cell>
        </table:table-row>
        <table:table-row table:style-name="表格1.11">
          <table:table-cell table:style-name="表格1.A11" table:number-columns-spanned="6" office:value-type="string">
            <text:p text:style-name="P5"><text:span text:style-name="T2">實習委員會審核：</text:span></text:p>
            <text:p text:style-name="P5"><text:span text:style-name="T2">□同意</text:span></text:p>
            <text:p text:style-name="P5"><text:span text:style-name="T2">□不同意(原因：　　　　　　　　　　　　　　　　　　　　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如</meta:initial-creator>
    <dc:creator>陳盈如</dc:creator>
    <meta:editing-cycles>1</meta:editing-cycles>
    <meta:creation-date>2025-02-19T02:31:00</meta:creation-date>
    <dc:date>2025-02-19T02:41:00</dc:date>
    <meta:editing-duration>PT9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5" meta:word-count="211" meta:character-count="300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