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line-height="0.4861in" fo:margin-right="-0.46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ableColumn12" style:family="table-column">
      <style:table-column-properties style:column-width="2.2319in"/>
    </style:style>
    <style:style style:name="TableColumn13" style:family="table-column">
      <style:table-column-properties style:column-width="0.6847in"/>
    </style:style>
    <style:style style:name="TableColumn14" style:family="table-column">
      <style:table-column-properties style:column-width="0.4597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2.7729in"/>
    </style:style>
    <style:style style:name="Table11" style:family="table">
      <style:table-properties style:width="6.7256in" style:rel-width="114.02%" fo:margin-left="-0.3555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margin-top="0in" fo:margin-bottom="0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0" style:parent-style-name="內文Web" style:family="paragraph">
      <style:paragraph-properties fo:margin-top="0in" fo:margin-bottom="0in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45" style:parent-style-name="內文Web" style:family="paragraph">
      <style:paragraph-properties fo:margin-top="0in" fo:margin-bottom="0in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row-height="0.476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left="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74" style:parent-style-name="內文" style:family="paragraph">
      <style:paragraph-properties fo:text-align="center" fo:text-indent="0.6111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>
        <style:tab-stops>
          <style:tab-stop style:type="left" style:position="-1.7229in"/>
        </style:tab-stops>
      </style:paragraph-properties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81" style:family="table-row">
      <style:table-row-properties style:min-row-height="0.2513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1.3548in" fo:text-indent="-1.35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margin-left="2.6666in" fo:text-indent="-2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indent="0.8333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7" style:family="table-row">
      <style:table-row-properties style:min-row-height="0.852in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777in" fo:text-indent="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777in" fo:text-indent="0.1666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8256in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paragraph-properties fo:text-indent="2.5833in"/>
      <style:text-properties style:font-name="標楷體" style:font-name-asian="標楷體" fo:color="#000000"/>
    </style:style>
    <style:style style:name="P183" style:parent-style-name="內文" style:family="paragraph">
      <style:paragraph-properties fo:text-indent="2.5833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01" style:parent-style-name="內文" style:family="paragraph">
      <style:paragraph-properties fo:text-inden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21" style:parent-style-name="內文" style:family="paragraph">
      <style:paragraph-properties fo:text-inden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231" style:family="table-row">
      <style:table-row-properties style:min-row-height="1.2611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fo:line-height="200%" fo:margin-right="-0.593in"/>
      <style:text-properties style:font-name="標楷體" style:font-name-asian="標楷體" fo:font-weight="bold" style:font-weight-asian="bold" style:font-weight-complex="bold"/>
    </style:style>
    <style:style style:name="TableColumn240" style:family="table-column">
      <style:table-column-properties style:column-width="0.8506in"/>
    </style:style>
    <style:style style:name="TableColumn241" style:family="table-column">
      <style:table-column-properties style:column-width="5.875in"/>
    </style:style>
    <style:style style:name="Table239" style:family="table">
      <style:table-properties style:width="6.7256in" style:rel-width="114.02%" fo:margin-left="-0.3555in" table:align="left"/>
    </style:style>
    <style:style style:name="TableRow242" style:family="table-row">
      <style:table-row-properties style:min-row-height="2.7652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line-height="200%" fo:margin-right="-0.593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s text:c="15"/></text:span><text:span text:style-name="T8">職涯諮詢申請表</text:span><text:span text:style-name="T9"><text:s text:c="14"/></text:span><text:span text:style-name="T10">1130205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<text:s text:c="3"/></text:span><text:span text:style-name="T21">本校學務處諮商職涯</text:span><text:span text:style-name="T22">組</text:span><text:span text:style-name="T23">，</text:span><text:span text:style-name="T24">基於配合教育部高教深耕計畫推動職涯輔導，一對一職涯諮詢申請資料參考，將依</text:span><text:span text:style-name="T25">個人資料保護法蒐集、處理及利用您的個人資料。蒐集之個人資料類別</text:span><text:span text:style-name="T26">為辨識個人</text:span><text:span text:style-name="T27">者</text:span><text:span text:style-name="T28">、個人描述及學校紀錄，範圍包括身分別、姓名、連絡電話、系級、學號、電子郵件信箱等。</text:span></text:p>
            <text:p text:style-name="P29"><text:span text:style-name="T30"><text:s text:c="3"/></text:span><text:span text:style-name="T31">本單位</text:span><text:span text:style-name="T32">蒐集之個人資料依法令規定，</text:span><text:span text:style-name="T33">於本校校區內，</text:span><text:span text:style-name="T34">供本單位業務承辦人員及職涯諮詢師處理及利用，除此之外，本單位不會將您所提供的個人資料提供給他人，個人資料利用期限為諮詢</text:span><text:span text:style-name="T35">結束後</text:span><text:span text:style-name="T36">(</text:span><text:span text:style-name="T37">學期結束</text:span><text:span text:style-name="T38">)</text:span><text:span text:style-name="T39">。</text:span></text:p>
            <text:p text:style-name="P40"><text:span text:style-name="T41"><text:s text:c="3"/></text:span><text:span text:style-name="T42">您依法得行使當事人權利，包含查詢或請求閱覽、製給複製本、補充或更正、刪除、停止蒐集、處理或利用個人資料等權利，請您前往本</text:span><text:span text:style-name="T43">組</text:span><text:span text:style-name="T44">申請。</text:span></text:p>
            <text:p text:style-name="P45"><text:span text:style-name="T46">為保障您的權利，您可以選擇是否提供個人資料，若選擇不提供個人資料或提供不完全時，本單位可能無法提供您完善的服務。</text:span></text:p>
            <text:p text:style-name="P47"><text:span text:style-name="T48">□</text:span><text:span text:style-name="T49">我已了解、接受上述告知內容，並同意提供個人資料。</text:span><text:span text:style-name="T50"><text:s text:c="7"/></text:span><text:span text:style-name="T51">當事人簽名</text:span><text:span text:style-name="T52"><text:s text:c="3"/></text:span><text:span text:style-name="T53"><text:s text:c="15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申請日期：<text:s text:c="3"/>年<text:s text:c="3"/>月<text:s text:c="3"/>日<text:s text:c="2"/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目的：</text:span><text:span text:style-name="T65"><text:s/>□</text:span><text:span text:style-name="T66">職涯諮詢</text:span><text:span text:style-name="T67"><text:s/>□</text:span><text:span text:style-name="T68">職能檢測</text:span></text:p>
          </table:table-cell>
        </table:table-row>
        <table:table-row table:style-name="TableRow69">
          <table:table-cell table:style-name="TableCell70">
            <text:p text:style-name="P71">姓名：</text:p>
          </table:table-cell>
          <table:table-cell table:style-name="TableCell72">
            <text:p text:style-name="P73">性別：</text:p>
            <text:p text:style-name="P74"/>
          </table:table-cell>
          <table:table-cell table:style-name="TableCell75" table:number-columns-spanned="2">
            <text:list text:style-name="LFO1" text:continue-numbering="true">
              <text:list-item>
                <text:p text:style-name="P76">男</text:p>
              </text:list-item>
            </text:list>
            <text:p text:style-name="內文"><text:span text:style-name="T77">□ <text:s/></text:span><text:span text:style-name="T78">女</text:span></text:p>
          </table:table-cell>
          <table:covered-table-cell/>
          <table:table-cell table:style-name="TableCell79">
            <text:p text:style-name="P80">學號：</text:p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身分：</text:span><text:span text:style-name="T85"><text:s/>□</text:span><text:span text:style-name="T86">學生</text:span><text:span text:style-name="T87">…</text:span><text:span text:style-name="T88">（</text:span><text:span text:style-name="T89">□</text:span><text:span text:style-name="T90">一般生　</text:span><text:span text:style-name="T91"><text:s text:c="2"/>□</text:span><text:span text:style-name="T92">僑生</text:span><text:span text:style-name="T93">­</text:span><text:span text:style-name="T94">­</text:span><text:span text:style-name="T95">：來自</text:span><text:span text:style-name="T96">_______________</text:span><text:span text:style-name="T97">國　　</text:span><text:span text:style-name="T98"><text:s/>□</text:span><text:span text:style-name="T99">原住民</text:span><text:span text:style-name="T100">­</text:span><text:span text:style-name="T101">­<text:s text:c="6"/></text:span><text:span text:style-name="T102">　　　　　　　　　　</text:span><text:span text:style-name="T103">□</text:span><text:span text:style-name="T104">轉學生</text:span><text:span text:style-name="T105"><text:s/></text:span><text:span text:style-name="T106">　</text:span><text:span text:style-name="T107"><text:s/>□</text:span><text:span text:style-name="T108">復學生</text:span><text:span text:style-name="T109"><text:s text:c="24"/>□</text:span><text:span text:style-name="T110">交換學生</text:span><text:span text:style-name="T111">­</text:span><text:span text:style-name="T112">­</text:span><text:span text:style-name="T113">：來自</text:span><text:span text:style-name="T114">___________ <text:s/>_ <text:s/></text:span><text:span text:style-name="T115">）</text:span><text:span text:style-name="T116"><text:s text:c="3"/></text:span></text:p>
            <text:p text:style-name="P117"><text:span text:style-name="T118"><text:s/>□</text:span><text:span text:style-name="T119">校友</text:span><text:span text:style-name="T120"><text:s text:c="2"/>□</text:span><text:span text:style-name="T121">其他</text:span><text:span text:style-name="T122"><text:s/></text:span><text:span text:style-name="T123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單位<text:s/>/<text:s/>系（所）級：<text:s text:c="15"/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家鄉：</text:span><text:span text:style-name="T130"><text:s text:c="10"/></text:span><text:span text:style-name="T131">市</text:span><text:span text:style-name="T132">(</text:span><text:span text:style-name="T133">城、鄉、鎮</text:span><text:span text:style-name="T134">)</text:span>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出生：<text:s text:c="8"/>年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內文"><text:span text:style-name="T140">聯絡方式：手機</text:span><text:span text:style-name="T141"><text:s/></text:span><text:span text:style-name="T142"><text:s text:c="17"/></text:span><text:span text:style-name="T143"><text:s/>or<text:s/></text:span><text:span text:style-name="T144">宿舍電話</text:span><text:span text:style-name="T145"><text:s/></text:span><text:span text:style-name="T146"><text:s text:c="22"/></text:span><text:span text:style-name="T147"><text:s text:c="2"/></text:span></text:p>
            <text:p text:style-name="P148"><text:span text:style-name="T149">e-mail address</text:span><text:span text:style-name="T150">：</text:span><text:span text:style-name="T151"><text:s text:c="41"/></text:span><text:span text:style-name="T1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是否曾去過諮商組□不曾來過<text:s text:c="3"/>□曾來（請勾選）</text:p>
            <text:p text:style-name="P156">是否曾來過職涯諮詢□不曾來過<text:s text:c="3"/>□曾來（請勾選）…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若曾來過請勾選以下題目，若不曾來過就不用填寫</text:p>
            <text:p text:style-name="P160"><text:span text:style-name="T161"><text:s text:c="2"/>□</text:span><text:span text:style-name="T162">諮詢</text:span><text:span text:style-name="T163"><text:s/>/<text:s/></text:span><text:span text:style-name="T164">諮商（輔導老師：</text:span><text:span text:style-name="T165"><text:s text:c="15"/></text:span><text:span text:style-name="T166">，前來時間：</text:span><text:span text:style-name="T167"><text:s text:c="13"/></text:span><text:span text:style-name="T168">）</text:span><text:span text:style-name="T169"><text:s/></text:span></text:p>
            <text:p text:style-name="P170"><text:span text:style-name="T171">□</text:span><text:span text:style-name="T172">心理測驗（測驗名稱：</text:span><text:span text:style-name="T173"><text:s text:c="20"/></text:span><text:span text:style-name="T174">）</text:span></text:p>
            <text:p text:style-name="P175"><text:span text:style-name="T176">□</text:span><text:span text:style-name="T177">其他，</text:span><text:span text:style-name="T178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本次前來諮商職涯組的管道：<text:s/>□自行前來</text:p>
            <text:p text:style-name="P182">□師長轉介</text:p>
            <text:p text:style-name="P183">□同學介紹</text:p>
          </table:table-cell>
          <table:covered-table-cell/>
          <table:covered-table-cell/>
          <table:covered-table-cell/>
          <table:table-cell table:style-name="TableCell184">
            <text:p text:style-name="P185">□組邀約</text:p>
            <text:p text:style-name="P186"><text:span text:style-name="T187">□</text:span><text:span text:style-name="T188">其他，請說明：</text:span><text:span text:style-name="T189"><text:s text:c="17"/></text:span></text:p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請勾選</text:span><text:span text:style-name="T194">本次諮詢主要職涯探索議題</text:span><text:span text:style-name="T195">:(</text:span><text:span text:style-name="T196">必填</text:span><text:span text:style-name="T197">)</text:span></text:p>
            <text:p text:style-name="P198">□職業興趣探索</text:p>
            <text:p text:style-name="P199">□我不知道自己適不適合現在的科系，對跨領域學習/轉系/修輔系有困擾?</text:p>
            <text:p text:style-name="P200">□畢業後繼續升學或就業<text:s/></text:p>
            <text:p text:style-name="P201"><text:span text:style-name="T202">□</text:span><text:span text:style-name="T203">未來職業選擇</text:span><text:span text:style-name="T204">(</text:span><text:span text:style-name="T205">請圈選</text:span><text:span text:style-name="T206">:</text:span><text:span text:style-name="T207">就業方向、就業市場了解、相關職業選擇、其他</text:span><text:span text:style-name="T208"><text:s text:c="16"/></text:span><text:span text:style-name="T209">)</text:span></text:p>
            <text:p text:style-name="P210">□求職履歷<text:s text:c="11"/>□面試技巧<text:s text:c="14"/>□其他：_____________</text:p>
            <text:p text:style-name="P211"/>
            <text:p text:style-name="P212"><text:span text:style-name="T213">請勾選</text:span><text:span text:style-name="T214">本次諮詢次要職涯探索議題</text:span><text:span text:style-name="T215">: (</text:span><text:span text:style-name="T216">若只諮詢一個主題，本項目可不填</text:span><text:span text:style-name="T217">)</text:span></text:p>
            <text:p text:style-name="P218">□職業興趣探索</text:p>
            <text:p text:style-name="P219">□我不知道自己適不適合現在的科系，對跨領域學習/轉系/修輔系有困擾?</text:p>
            <text:p text:style-name="P220">□畢業後繼續升學或就業<text:s/></text:p>
            <text:p text:style-name="P221"><text:span text:style-name="T222">□</text:span><text:span text:style-name="T223">未來職業選擇</text:span><text:span text:style-name="T224">(</text:span><text:span text:style-name="T225">請圈選</text:span><text:span text:style-name="T226">:</text:span><text:span text:style-name="T227">就業方向、就業市場了解、相關職業選擇、其他</text:span><text:span text:style-name="T228"><text:s text:c="16"/></text:span><text:span text:style-name="T229">)</text:span></text:p>
            <text:p text:style-name="P230">□求職履歷<text:s text:c="11"/>□面試技巧<text:s text:c="14"/>□其他：__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5">
            <text:p text:style-name="P233">請簡述您前來的原因，或者期待…</text:p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家族資料</text:p>
          </table:table-cell>
          <table:table-cell table:style-name="TableCell245">
            <text:p text:style-name="P246">家人對於自己的職涯建議或期待為何？：</text:p>
            <text:p text:style-name="P247"/>
            <text:p text:style-name="P248"/>
            <text:p text:style-name="P249"/>
            <text:p text:style-name="P250"/>
            <text:p text:style-name="P251">自己對職涯的看法為何？</text:p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自我評估</text:p>
            <text:p text:style-name="P259">(請圈選符合自己的分數)</text:p>
          </table:table-cell>
          <table:table-cell table:style-name="TableCell260">
            <text:p text:style-name="內文"><text:span text:style-name="T261">想於諮詢中討論的主題，目前對自己生活的</text:span><text:span text:style-name="T262">困擾程度</text:span><text:span text:style-name="T263">評比</text:span></text:p>
            <text:p text:style-name="內文"><text:span text:style-name="T264"><draw:connector draw:type="line" svg:x1="0.25069in" svg:y1="0.05694in" svg:x2="4.50069in" svg:y2="0.05694in" draw:z-index="251657216" draw:id="id0" draw:style-name="a1" draw:name="Line 48" text:anchor-type="paragraph"><svg:title/><svg:desc/></draw:connector></text:span><text:span text:style-name="T265">低</text:span><text:span text:style-name="T266">0 <text:s text:c="3"/>1 <text:s text:c="3"/>2 <text:s text:c="3"/>3 <text:s text:c="3"/>4 <text:s text:c="3"/>5 <text:s text:c="3"/>6 <text:s text:c="3"/>7 <text:s text:c="3"/>8 <text:s text:c="3"/>9 <text:s text:c="3"/>10</text:span><text:span text:style-name="T267">高</text:span></text:p>
            <text:p text:style-name="P268"/>
            <text:p text:style-name="內文"><text:span text:style-name="T269">想於諮詢中討論的主題，覺得它</text:span><text:span text:style-name="T270">迫切需要晤談</text:span><text:span text:style-name="T271">的評比</text:span></text:p>
            <text:p text:style-name="內文"><text:span text:style-name="T272">低</text:span><text:span text:style-name="T273">0 <text:s text:c="3"/>1 <text:s text:c="3"/>2 <text:s text:c="3"/>3 <text:s text:c="3"/>4 <text:s text:c="3"/>5 <text:s text:c="3"/>6 <text:s text:c="3"/>7 <text:s text:c="3"/>8 <text:s text:c="3"/>9 <text:s text:c="3"/>10</text:span><text:span text:style-name="T274">高</text:span><text:span text:style-name="T275"><draw:connector draw:type="line" svg:x1="0.23403in" svg:y1="-0.00347in" svg:x2="4.48403in" svg:y2="-0.00347in" draw:z-index="251658240" draw:id="id1" draw:style-name="a2" draw:name="Line 49" text:anchor-type="paragraph"><svg:title/><svg:desc/></draw:connector></text:span></text:p>
          </table:table-cell>
        </table:table-row>
        <table:table-row table:style-name="TableRow276">
          <table:table-cell table:style-name="TableCell277">
            <text:p text:style-name="P278"><text:span text:style-name="T279">對自我性格的描述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晤談主觀印象及評估</text:p>
          </table:table-cell>
          <table:table-cell table:style-name="TableCell288">
            <text:p text:style-name="P289">（由諮詢師填寫）</text:p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處遇</text:p>
          </table:table-cell>
          <table:table-cell table:style-name="TableCell295">
            <text:p text:style-name="P296">（由諮詢師填寫）</text:p>
            <text:p text:style-name="P297"/>
            <text:p text:style-name="P298"/>
            <text:p text:style-name="P299"/>
          </table:table-cell>
        </table:table-row>
      </table:table>
      <text:p text:style-name="P300"><text:span text:style-name="T301"><text:s text:c="44"/></text:span><text:span text:style-name="T302">接案人簽名：</text:span><text:span text:style-name="T303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margin-left="-0.0375in" fo:text-indent="-0.3375in">
        <style:tab-stops>
          <style:tab-stop style:type="center" style:position="2.9215in"/>
          <style:tab-stop style:type="right" style:position="5.8055in"/>
        </style:tab-stops>
      </style:paragraph-properties>
    </style:style>
    <style:style style:name="T3" style:parent-style-name="預設段落字型" style:family="text">
      <style:text-properties style:font-name="華康正顏楷體W7" style:font-name-asian="華康正顏楷體W7" fo:font-size="9pt" style:font-size-asian="9pt" style:font-size-complex="9pt"/>
    </style:style>
    <style:style style:name="T4" style:parent-style-name="預設段落字型" style:family="text">
      <style:text-properties style:font-name="華康正顏楷體W7" style:font-name-asian="華康正顏楷體W7" fo:font-size="9pt" style:font-size-asian="9pt" style:font-size-complex="9pt"/>
    </style:style>
    <style:style style:name="T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26111in" svg:height="0.26111in" style:rel-width="scale" style:rel-height="scale"><draw:image xlink:href="media/image1.png" xlink:type="simple" xlink:show="embed" xlink:actuate="onLoad"/><svg:title/><svg:desc>最終版中心LOGO</svg:desc></draw:frame></text:span><text:span text:style-name="T4">國立暨南國際大學學生事務處</text:span><text:span text:style-name="T5">諮商職涯</text:span><text:span text:style-name="T6">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別諮商/測驗申請表          95</dc:title>
    <dc:subject/>
    <meta:initial-creator>ncnu</meta:initial-creator>
    <dc:creator>huiyi</dc:creator>
    <meta:creation-date>2024-09-12T07:37:00Z</meta:creation-date>
    <dc:date>2024-09-12T07:37:00Z</dc:date>
    <meta:print-date>2024-04-09T07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