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" style:parent-style-name="清單段落" style:list-style-name="LFO1" style:family="paragraph">
      <style:paragraph-properties style:snap-to-layout-grid="false" fo:text-align="justify" fo:line-height="150%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style:snap-to-layout-grid="false" fo:text-align="justify" fo:line-height="150%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fo:text-align="justify" fo:line-height="150%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0.0069in" style:text-scale="94%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69in" style:text-scale="94%" style:letter-kerning="false" fo:font-size="13pt" style:font-size-asian="13pt" style:font-size-complex="13pt" fo:background-color="#FFFF00"/>
    </style:style>
    <style:style style:name="T29" style:parent-style-name="預設段落字型" style:family="text">
      <style:text-properties style:font-name="標楷體" style:font-name-asian="標楷體" fo:letter-spacing="0.0055in" style:text-scale="94%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清單段落" style:list-style-name="LFO2" style:family="paragraph">
      <style:paragraph-properties style:snap-to-layout-grid="false" fo:text-align="justify" fo:line-height="150%" fo:margin-left="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2" style:family="paragraph">
      <style:paragraph-properties style:snap-to-layout-grid="false" fo:text-align="justify" fo:line-height="150%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清單段落" style:list-style-name="LFO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一" style:family="paragraph">
      <style:paragraph-properties style:snap-to-layout-grid="false" fo:text-align="justify" fo:margin-top="0in" fo:margin-bottom="0in" fo:line-height="150%" fo:margin-left="0.6875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一" style:family="paragraph">
      <style:paragraph-properties style:snap-to-layout-grid="false" fo:text-align="justify" fo:margin-top="0in" fo:margin-bottom="0in" fo:line-height="150%" fo:margin-left="0.6597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一" style:family="paragraph">
      <style:paragraph-properties style:snap-to-layout-grid="false" fo:text-align="justify" fo:margin-top="0in" fo:margin-bottom="0in" fo:line-height="150%" fo:margin-left="0.6597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一" style:family="paragraph">
      <style:paragraph-properties style:snap-to-layout-grid="false" fo:text-align="justify" fo:margin-top="0in" fo:margin-bottom="0in" fo:line-height="150%" fo:margin-left="0.6875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snap-to-layout-grid="false" fo:text-align="justify" fo:line-height="150%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暨南國際大學學務處諮商職涯組</text:p>
      <text:p text:style-name="P2"><text:span text:style-name="T3">【場地</text:span><text:span text:style-name="T4">借用辦法</text:span><text:span text:style-name="T5">】</text:span></text:p>
      <text:p text:style-name="P6">民國106年02月修訂</text:p>
      <text:p text:style-name="P7">民國107年09月修訂</text:p>
      <text:p text:style-name="P8">民國108年05月修訂</text:p>
      <text:p text:style-name="P9">民國113年03月修訂</text:p>
      <text:p text:style-name="P10"><text:s text:c="52"/><text:s text:c="14"/>民國113年12月修訂</text:p>
      <text:list text:style-name="LFO1" text:continue-numbering="true">
        <text:list-item>
          <text:p text:style-name="P11"><text:span text:style-name="T12">為使國立暨南國際大學學務處諮商</text:span><text:span text:style-name="T13">職涯</text:span><text:span text:style-name="T14">組</text:span><text:span text:style-name="T15">(以下簡稱本</text:span><text:span text:style-name="T16">組</text:span><text:span text:style-name="T17">)</text:span><text:span text:style-name="T18">團體諮商室</text:span><text:span text:style-name="T19">之登記、使用、管理及維護符合設置目的，特訂定本辦法。</text:span></text:p>
        </text:list-item>
        <text:list-item>
          <text:p text:style-name="P20"><text:span text:style-name="T21">使用範圍：</text:span><text:span text:style-name="T22">本場地以辦理本</text:span><text:span text:style-name="T23">組</text:span><text:span text:style-name="T24">活動優先使用，並開放給本校其他單位借用，依照完成借用程序者先後順序排列。本場所僅開放給兩人以上（含）使用，不開放個人使用。活動內容應以心理諮商與輔導、生涯或學習促進相關活動為主。</text:span></text:p>
        </text:list-item>
        <text:list-item>
          <text:p text:style-name="P25"><text:span text:style-name="T26">使用時間：</text:span><text:span text:style-name="T27">本場地使用時間以上班時段為主</text:span><text:span text:style-name="T28">(周一至周五09:00-17:00)</text:span><text:span text:style-name="T29">，</text:span><text:span text:style-name="T30">一次以3小時為限，</text:span><text:span text:style-name="T31">除上開時段外若有其他特殊情形需經本</text:span><text:span text:style-name="T32">組</text:span><text:span text:style-name="T33">內部會議決議。</text:span><text:span text:style-name="T34">（</text:span><text:span text:style-name="T35">本</text:span><text:span text:style-name="T36">組</text:span><text:span text:style-name="T37">自辦或合辦活動</text:span><text:span text:style-name="T38">不在此限）</text:span></text:p>
        </text:list-item>
        <text:list-item>
          <text:p text:style-name="P39">借用方式：</text:p>
        </text:list-item>
      </text:list>
      <text:list text:style-name="LFO2" text:continue-numbering="true">
        <text:list-item>
          <text:p text:style-name="P40"><text:span text:style-name="T41">場地申請應於活動開始</text:span><text:span text:style-name="T42">前</text:span><text:span text:style-name="T43">一週</text:span><text:span text:style-name="T44">將申請表送至本</text:span><text:span text:style-name="T45">組</text:span><text:span text:style-name="T46">辦理，並由</text:span><text:span text:style-name="T47">組長</text:span><text:span text:style-name="T48">核准後方完成申請程序。</text:span></text:p>
        </text:list-item>
        <text:list-item>
          <text:p text:style-name="P49"><text:span text:style-name="T50">申請程序完成後，請於使用「</text:span><text:span text:style-name="T51">當日</text:span><text:span text:style-name="T52">」至諮商</text:span><text:span text:style-name="T53">職涯</text:span><text:span text:style-name="T54">組</text:span><text:span text:style-name="T55">借鑰匙，並於使用結束後立即歸還。</text:span><text:span text:style-name="T56">若借用為晚上時段者，請</text:span><text:span text:style-name="T57">務必</text:span><text:span text:style-name="T58">於</text:span><text:span text:style-name="T59">隔日早上9：00前</text:span><text:span text:style-name="T60">歸</text:span><text:span text:style-name="T61">還。</text:span><text:span text:style-name="T62">若未如期歸還累計2次，則停止本學期使用。</text:span></text:p>
        </text:list-item>
      </text:list>
      <text:list text:style-name="LFO1" text:continue-numbering="true">
        <text:list-item>
          <text:p text:style-name="P63">使用管理及責任規定：</text:p>
        </text:list-item>
      </text:list>
      <text:p text:style-name="P64">(一)使用者未經許可不得擅接（改）變電源，或任意釘掛以免發生危險或損害。</text:p>
      <text:p text:style-name="P65">(二)為維護本場所之清潔及後續使用同學的權益，使用者僅可攜帶開水，飲料、食物禁止攜入。</text:p>
      <text:p text:style-name="P66">(三)使用者應負責維護公物設備，如發現設備故障時，應立即通報本組。若不當使用設備或器材，或故意損壞導致設備毀損，需負賠償之責。</text:p>
      <text:p text:style-name="P67">(四)使用結束時，使用者應將物品器材立即復原及場地清潔。</text:p>
      <text:list text:style-name="LFO1" text:continue-numbering="true">
        <text:list-item>
          <text:p text:style-name="P68"><text:span text:style-name="T69">曾</text:span><text:span text:style-name="T70">借</text:span><text:span text:style-name="T71">用本場所</text:span><text:span text:style-name="T72">未遵守</text:span><text:span text:style-name="T73">場地借用辦法</text:span><text:span text:style-name="T74">者</text:span><text:span text:style-name="T75">，</text:span><text:span text:style-name="T76">下次申請予以停權，期限為一學期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widows="2" fo:orphans="2" fo:margin-top="0.0694in" fo:margin-bottom="0.0694in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2951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儀芳</meta:initial-creator>
    <dc:creator>cysu</dc:creator>
    <meta:creation-date>2025-05-09T01:49:00Z</meta:creation-date>
    <dc:date>2025-05-09T01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