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7187in" text:list-level-position-and-space-mode="label-alignment">
          <style:list-level-label-alignment text:label-followed-by="listtab" fo:margin-left="1.052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snap-to-layout-grid="false" fo:line-height="150%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清單段落" style:list-style-name="LFO2" style:family="paragraph">
      <style:paragraph-properties style:snap-to-layout-grid="false" fo:line-height="150%" fo:margin-left="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line-height="150%" fo:margin-left="0.8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line-height="150%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4" style:family="paragraph">
      <style:paragraph-properties style:snap-to-layout-grid="false" fo:line-height="150%" fo:margin-left="0.8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清單段落" style:list-style-name="LFO4" style:family="paragraph">
      <style:paragraph-properties style:snap-to-layout-grid="false" fo:line-height="150%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4" style:family="paragraph">
      <style:paragraph-properties style:snap-to-layout-grid="false" fo:line-height="150%" fo:margin-left="0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清單段落" style:list-style-name="LFO1" style:family="paragraph">
      <style:paragraph-properties style:snap-to-layout-grid="false" fo:line-height="150%"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line-height="150%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2" style:parent-style-name="清單段落" style:list-style-name="LFO1" style:family="paragraph">
      <style:paragraph-properties style:snap-to-layout-grid="false" fo:line-height="150%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暨南國際大學學務處諮商與職涯組</text:p>
      <text:p text:style-name="P2">【牌卡、心理測驗工具】借用辦法</text:p>
      <text:p text:style-name="P3">民國113年12月修訂</text:p>
      <text:p text:style-name="P4"/>
      <text:list text:style-name="LFO1" text:continue-numbering="true">
        <text:list-item>
          <text:p text:style-name="P5"><text:span text:style-name="T6">使用範圍：諮商</text:span><text:span text:style-name="T7">職涯</text:span><text:span text:style-name="T8">組</text:span><text:span text:style-name="T9">（以下簡稱本</text:span><text:span text:style-name="T10">組</text:span><text:span text:style-name="T11">）所購置之</text:span><text:span text:style-name="T12">牌卡</text:span><text:span text:style-name="T13">、</text:span><text:span text:style-name="T14">心理測驗工具</text:span><text:span text:style-name="T15">，以本</text:span><text:span text:style-name="T16">組</text:span><text:span text:style-name="T17">從事學生輔導工作為主要用途。如其他單位需借用，須符合以下條件，條件不符恕難外借：</text:span></text:p>
        </text:list-item>
      </text:list>
      <text:list text:style-name="LFO2" text:continue-numbering="true">
        <text:list-item>
          <text:p text:style-name="P18"><text:span text:style-name="T19">牌卡、測驗工具數量多於一副、數量足夠者。</text:span></text:p>
        </text:list-item>
        <text:list-item>
          <text:p text:style-name="P20"><text:span text:style-name="T21">牌卡、測驗工具作為</text:span><text:span text:style-name="T22">本校教授為做為</text:span><text:span text:style-name="T23">課堂教學</text:span><text:span text:style-name="T24">使用。</text:span></text:p>
        </text:list-item>
        <text:list-item>
          <text:p text:style-name="P25"><text:span text:style-name="T26">牌卡作為本校諮商輔導</text:span><text:span text:style-name="T27">相關科系學生從事</text:span><text:span text:style-name="T28">諮商</text:span><text:span text:style-name="T29">輔導</text:span><text:span text:style-name="T30">相關課程或活動</text:span><text:span text:style-name="T31">使用。</text:span></text:p>
        </text:list-item>
      </text:list>
      <text:list text:style-name="LFO1" text:continue-numbering="true">
        <text:list-item>
          <text:p text:style-name="P32">借用方式：</text:p>
        </text:list-item>
      </text:list>
      <text:list text:style-name="LFO4" text:continue-numbering="true">
        <text:list-item>
          <text:p text:style-name="P33"><text:span text:style-name="T34">請於預定借用日之</text:span><text:span text:style-name="T35">前一週</text:span><text:span text:style-name="T36">填妥申請表至本中心辦理，</text:span><text:span text:style-name="T37">並由主任核准後方完成申請程序。</text:span></text:p>
        </text:list-item>
        <text:list-item>
          <text:p text:style-name="P38"><text:span text:style-name="T39">若借用者為學生身份，須於申請表上附上相關活動之授課老師或指導老師</text:span><text:span text:style-name="T40">簽名。</text:span></text:p>
        </text:list-item>
        <text:list-item>
          <text:p text:style-name="P41"><text:span text:style-name="T42">申請程序完成後，請於使用「</text:span><text:span text:style-name="T43">當日</text:span><text:span text:style-name="T44">」</text:span><text:span text:style-name="T45">持</text:span><text:span text:style-name="T46">證件</text:span><text:span text:style-name="T47">(</text:span><text:span text:style-name="T48">註：證件需為有照片之證件，如身分證、學生證等)</text:span><text:span text:style-name="T49">至諮商中心借</text:span><text:span text:style-name="T50">用</text:span><text:span text:style-name="T51">，並於</text:span><text:span text:style-name="T52">三日內（含當日）歸還完畢</text:span><text:span text:style-name="T53">。</text:span></text:p>
        </text:list-item>
      </text:list>
      <text:list text:style-name="LFO1" text:continue-numbering="true">
        <text:list-item>
          <text:p text:style-name="P54"><text:span text:style-name="T55">歸還規則：</text:span><text:span text:style-name="T56">牌卡</text:span><text:span text:style-name="T57">、測驗</text:span><text:span text:style-name="T58">工具將以本中心之業務為優先使用</text:span><text:span text:style-name="T59">，</text:span><text:span text:style-name="T60">如遇特殊情況，本</text:span><text:span text:style-name="T61">組</text:span><text:span text:style-name="T62">有權要求借用者</text:span><text:span text:style-name="T63">立即歸還。</text:span><text:span text:style-name="T64">為確保</text:span><text:span text:style-name="T65">物品</text:span><text:span text:style-name="T66">完整性，在歸還時需</text:span><text:span text:style-name="T67">現場點清牌卡、說明書、測驗題本、答案</text:span><text:span text:style-name="T68">紙</text:span><text:span text:style-name="T69">、指導手冊等數量</text:span><text:span text:style-name="T70">。</text:span></text:p>
        </text:list-item>
        <text:list-item>
          <text:p text:style-name="P71">賠償規則：上述物品於外借期間，若有弄污、損壞、遺失至不堪使用之情形，借用人需依相同（或更新）版本照價賠償。</text:p>
        </text:list-item>
        <text:list-item>
          <text:p text:style-name="P72"><text:span text:style-name="T73">附則：</text:span><text:span text:style-name="T74">上述物品之</text:span><text:span text:style-name="T75">借出</text:span><text:span text:style-name="T76">使用</text:span><text:span text:style-name="T77">，借用者應</text:span><text:span text:style-name="T78">遵守</text:span><text:span text:style-name="T79">智慧財產權</text:span><text:span text:style-name="T80">、心理測驗倫理規範</text:span><text:span text:style-name="T81">之規定</text:span><text:span text:style-name="T82">，</text:span><text:span text:style-name="T83">未經其授權，</text:span><text:span text:style-name="T84">勿私自拷貝、</text:span><text:span text:style-name="T85">施測、</text:span><text:span text:style-name="T86">挪作</text:span><text:span text:style-name="T87">他用、</text:span><text:span text:style-name="T88">佔有、改編或修改</text:span><text:span text:style-name="T89">。</text:span><text:span text:style-name="T90">如有</text:span><text:span text:style-name="T91">違法，借用者將自行負擔法律責任。</text:span></text:p>
        </text:list-item>
        <text:list-item>
          <text:p text:style-name="P92"><text:span text:style-name="T93">曾</text:span><text:span text:style-name="T94">借</text:span><text:span text:style-name="T95">用</text:span><text:span text:style-name="T96">上述物品</text:span><text:span text:style-name="T97">未遵守</text:span><text:span text:style-name="T98">借用</text:span><text:span text:style-name="T99">規定者</text:span><text:span text:style-name="T100">，</text:span><text:span text:style-name="T101">不</text:span><text:span text:style-name="T102">再同意其</text:span><text:span text:style-name="T103">申請使用</text:span><text:span text:style-name="T1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7187in" text:list-level-position-and-space-mode="label-alignment">
          <style:list-level-label-alignment text:label-followed-by="listtab" fo:margin-left="1.052in" fo:text-indent="-0.718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賴儀芳</meta:initial-creator>
    <dc:creator>cysu</dc:creator>
    <meta:creation-date>2025-05-09T02:02:00Z</meta:creation-date>
    <dc:date>2025-05-09T02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