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236in" fo:text-indent="0.125in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ableColumn4" style:family="table-column">
      <style:table-column-properties style:column-width="1.4534in" style:use-optimal-column-width="false"/>
    </style:style>
    <style:style style:name="TableColumn5" style:family="table-column">
      <style:table-column-properties style:column-width="1.907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104in" style:use-optimal-column-width="false"/>
    </style:style>
    <style:style style:name="TableColumn8" style:family="table-column">
      <style:table-column-properties style:column-width="0.0659in" style:use-optimal-column-width="false"/>
    </style:style>
    <style:style style:name="TableColumn9" style:family="table-column">
      <style:table-column-properties style:column-width="1.9201in" style:use-optimal-column-width="false"/>
    </style:style>
    <style:style style:name="Table3" style:family="table">
      <style:table-properties style:width="7.25in" fo:margin-left="0in" table:align="center"/>
    </style:style>
    <style:style style:name="TableRow10" style:family="table-row">
      <style:table-row-properties style:min-row-height="0.477in" style:use-optimal-row-height="false" fo:keep-together="always"/>
    </style:style>
    <style:style style:name="TableCell11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ableCell14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5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Cell1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ableCell20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1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Row22" style:family="table-row">
      <style:table-row-properties style:min-row-height="0.452in" style:use-optimal-row-height="false" fo:keep-together="always"/>
    </style:style>
    <style:style style:name="TableCell23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7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32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ableCell37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38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57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8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60" style:family="table-row">
      <style:table-row-properties style:min-row-height="0.4527in" style:use-optimal-row-height="false" fo:keep-together="always"/>
    </style:style>
    <style:style style:name="TableCell61" style:family="table-cell">
      <style:table-cell-properties fo:border="0.0069in solid #000000" style:writing-mode="lr-tb" fo:padding-top="0.0138in" fo:padding-left="0.0138in" fo:padding-bottom="0in" fo:padding-right="0.0138in" fo:wrap-option="no-wrap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138in" fo:padding-left="0.0138in" fo:padding-bottom="0in" fo:padding-right="0.0138in" fo:wrap-option="no-wrap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069in solid #000000" style:writing-mode="lr-tb" fo:padding-top="0.0138in" fo:padding-left="0.0138in" fo:padding-bottom="0in" fo:padding-right="0.0138in" fo:wrap-option="no-wrap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620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text-align="start"/>
      <style:text-properties style:font-name="標楷體" style:font-name-asian="標楷體" style:font-name-complex="Arial Unicode MS" fo:font-size="16pt" style:font-size-asian="16pt"/>
    </style:style>
    <style:style style:name="TableCell75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76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77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78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Row79" style:family="table-row">
      <style:table-row-properties style:min-row-height="0.29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Arial Unicode M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start"/>
      <style:text-properties style:font-name="標楷體" style:font-name-asian="標楷體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 Unicode MS" fo:font-size="13.5pt" style:font-size-asian="13.5pt"/>
    </style:style>
    <style:style style:name="T87" style:parent-style-name="預設段落字型" style:family="text">
      <style:text-properties style:font-name="標楷體" style:font-name-asian="標楷體" style:font-name-complex="Arial Unicode MS" fo:font-size="13.5pt" style:font-size-asian="13.5pt"/>
    </style:style>
    <style:style style:name="TableRow88" style:family="table-row">
      <style:table-row-properties style:min-row-height="0.2618in" style:use-optimal-row-height="false" fo:keep-together="always"/>
    </style:style>
    <style:style style:name="P89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font-size="13.5pt" style:font-size-asian="13.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1.3138in" style:use-optimal-row-height="false" fo:keep-together="always"/>
    </style:style>
    <style:style style:name="TableCell97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98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Cell99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00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Cell1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3.5pt" style:font-size-asian="13.5pt"/>
    </style:style>
    <style:style style:name="TableCell103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TableRow105" style:family="table-row">
      <style:table-row-properties style:min-row-height="0.303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start" fo:line-height="0.2083in" fo:margin-left="0.3888in" fo:text-indent="-0.3888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08" style:family="table-row">
      <style:table-row-properties style:min-row-height="1.9493in" style:use-optimal-row-height="false" fo:keep-together="always"/>
    </style:style>
    <style:style style:name="TableCell109" style:family="table-cell">
      <style:table-cell-properties fo:border="0.0069in solid #000000" style:writing-mode="lr-tb" fo:padding-top="0.0138in" fo:padding-left="0.0138in" fo:padding-bottom="0in" fo:padding-right="0.0138in" fo:wrap-option="no-wrap"/>
    </style:style>
    <style:style style:name="P110" style:parent-style-name="清單段落" style:list-style-name="LFO9" style:family="paragraph">
      <style:paragraph-properties style:snap-to-layout-grid="false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16" style:parent-style-name="清單段落" style:list-style-name="LFO9" style:family="paragraph">
      <style:paragraph-properties style:snap-to-layout-grid="false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清單段落" style:list-style-name="LFO9" style:family="paragraph">
      <style:paragraph-properties style:snap-to-layout-grid="false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清單段落" style:list-style-name="LFO9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清單段落" style:list-style-name="LFO10" style:family="paragraph">
      <style:paragraph-properties style:snap-to-layout-grid="false" fo:margin-left="0.8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清單段落" style:list-style-name="LFO10" style:family="paragraph">
      <style:paragraph-properties style:snap-to-layout-grid="false" fo:margin-left="0.3347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清單段落" style:family="paragraph">
      <style:paragraph-properties style:snap-to-layout-grid="false" fo:margin-left="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清單段落" style:list-style-name="LFO9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一" style:family="paragraph">
      <style:paragraph-properties style:snap-to-layout-grid="false" fo:margin-top="0in" fo:margin-bottom="0in" fo:line-height="100%" fo:margin-left="0.6875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一" style:family="paragraph">
      <style:paragraph-properties style:snap-to-layout-grid="false" fo:margin-top="0in" fo:margin-bottom="0in" fo:line-height="100%" fo:margin-left="0.5756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一" style:family="paragraph">
      <style:paragraph-properties style:snap-to-layout-grid="false" fo:margin-top="0in" fo:margin-bottom="0in" fo:line-height="100%" fo:margin-left="0.5756in" fo:text-indent="-0.2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一" style:family="paragraph">
      <style:paragraph-properties style:snap-to-layout-grid="false" fo:margin-top="0in" fo:margin-bottom="0in" fo:line-height="100%" fo:margin-left="0.6875in" fo:text-indent="-0.3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一" style:family="paragraph">
      <style:paragraph-properties style:snap-to-layout-grid="false" fo:margin-top="0in" fo:margin-bottom="0in" fo:line-height="100%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暨南國際大學<text:s/>諮商與職涯組團體諮商室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 table:number-columns-spanned="2">
            <text:p text:style-name="P15"><text:s/></text:p>
          </table:table-cell>
          <table:covered-table-cell/>
          <table:table-cell table:style-name="TableCell16">
            <text:p text:style-name="P17"><text:span text:style-name="T18">申請</text:span><text:span text:style-name="T19">人</text:span></text:p>
          </table:table-cell>
          <table:table-cell table:style-name="TableCell20" table:number-columns-spanned="2">
            <text:p text:style-name="P21"><text:s/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申請日期</text:span></text:p>
          </table:table-cell>
          <table:table-cell table:style-name="TableCell26" table:number-columns-spanned="2">
            <text:p text:style-name="P27">年<text:s/><text:s/><text:s/>月<text:s/><text:s/><text:s/>日星期<text:s/></text:p>
          </table:table-cell>
          <table:covered-table-cell/>
          <table:table-cell table:style-name="TableCell28">
            <text:p text:style-name="P29"><text:span text:style-name="T30">聯絡電話</text:span></text:p>
          </table:table-cell>
          <table:table-cell table:style-name="TableCell31" table:number-columns-spanned="2">
            <text:p text:style-name="P32"><text:s/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使用日期</text:span></text:p>
          </table:table-cell>
          <table:table-cell table:style-name="TableCell37" table:number-columns-spanned="2">
            <text:p text:style-name="P38">年<text:s/><text:s/><text:s/>月 <text:s/><text:s/>日星期<text:s/></text:p>
            <text:p text:style-name="P39"/>
          </table:table-cell>
          <table:covered-table-cell/>
          <table:table-cell table:style-name="TableCell40" table:number-rows-spanned="2">
            <text:p text:style-name="P41"><text:span text:style-name="T42">使用時間</text:span></text:p>
            <text:p text:style-name="P43"><text:span text:style-name="T44">（含佈置時間）</text:span></text:p>
          </table:table-cell>
          <table:table-cell table:style-name="TableCell45" table:number-columns-spanned="2" table:number-rows-spanned="2">
            <text:p text:style-name="P46"><text:span text:style-name="T47"><text:s/></text:span><text:span text:style-name="T48">自 <text:s text:c="2"/>時 <text:s text:c="4"/>分</text:span></text:p>
            <text:p text:style-name="P49"><text:span text:style-name="T50"><text:s/></text:span><text:span text:style-name="T51">至 <text:s text:c="2"/>時 <text:s text:c="4"/>分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參加人數</text:span></text:p>
          </table:table-cell>
          <table:table-cell table:style-name="TableCell56" table:number-columns-spanned="2">
            <text:p text:style-name="P57"><text:s/>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現場事務負責人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><text:span text:style-name="T68">聯絡電話</text:span></text:p>
          </table:table-cell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用途說明</text:p>
          </table:table-cell>
          <table:table-cell table:style-name="TableCell75" table:number-columns-spanned="5">
            <text:p text:style-name="P76">檢附計畫書<text:tab/><text:s/>□有 <text:s text:c="2"/>□無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申請人</text:p>
          </table:table-cell>
          <table:table-cell table:style-name="TableCell82" table:number-rows-spanned="2">
            <text:p text:style-name="P83">申請單位主管</text:p>
          </table:table-cell>
          <table:table-cell table:style-name="TableCell84" table:number-columns-spanned="4">
            <text:p text:style-name="P85"><text:span text:style-name="T86">諮商</text:span><text:span text:style-name="T87">職涯組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承辦人</text:p>
          </table:table-cell>
          <table:covered-table-cell/>
          <table:covered-table-cell/>
          <table:table-cell table:style-name="TableCell93">
            <text:p text:style-name="P94"><text:span text:style-name="T95">主任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list text:style-name="LFO9" text:continue-numbering="true">
              <text:list-item>
                <text:p text:style-name="P110"><text:span text:style-name="T111">管理單位：</text:span><text:span text:style-name="T112">學務處諮商</text:span><text:span text:style-name="T113">與職涯</text:span><text:span text:style-name="T114">組</text:span><text:span text:style-name="T115">。</text:span></text:p>
              </text:list-item>
              <text:list-item>
                <text:p text:style-name="P116"><text:span text:style-name="T117">使用範圍：</text:span><text:span text:style-name="T118">本場地以辦理本</text:span><text:span text:style-name="T119">組</text:span><text:span text:style-name="T120">活動優先使用，並開放給本校其他單位借用，依照完成借用程序者先後順序排列。本場所僅開放給兩人以上（含）使用，不開放個人使用。活動內容應以心理諮商與輔導、生涯或學習促進相關活動為主。</text:span></text:p>
              </text:list-item>
              <text:list-item>
                <text:p text:style-name="P121"><text:span text:style-name="T122">使用時間：</text:span><text:span text:style-name="T123">本場地使用時間以上班時段為主</text:span><text:span text:style-name="T124">(周一至周五09:00-17:00)</text:span><text:span text:style-name="T125">，一次以3小時為限，</text:span><text:span text:style-name="T126">除上開時段外若有其他特殊情形需經本</text:span><text:span text:style-name="T127">組</text:span><text:span text:style-name="T128">內部會議決議。</text:span><text:span text:style-name="T129">（本中心自辦或合辦活動不在此限）</text:span></text:p>
              </text:list-item>
              <text:list-item>
                <text:p text:style-name="P130">借用方式：</text:p>
              </text:list-item>
            </text:list>
            <text:list text:style-name="LFO10" text:continue-numbering="true">
              <text:list-item>
                <text:p text:style-name="P131"><text:span text:style-name="T132">場地申請應於活動開始</text:span><text:span text:style-name="T133">前一週</text:span><text:span text:style-name="T134">將申請表送至本</text:span><text:span text:style-name="T135">組</text:span><text:span text:style-name="T136">辦理，並由</text:span><text:span text:style-name="T137">組長</text:span><text:span text:style-name="T138">核准後方完成申請程序。</text:span></text:p>
              </text:list-item>
              <text:list-item>
                <text:p text:style-name="P139"><text:span text:style-name="T140">申請程序完成後，請於使用「</text:span><text:span text:style-name="T141">當日</text:span><text:span text:style-name="T142">」至諮商</text:span><text:span text:style-name="T143">職涯組</text:span><text:span text:style-name="T144">借鑰匙，並於使用結束後立即歸還。</text:span><text:span text:style-name="T145">若借用為晚上時段者，</text:span></text:p>
              </text:list-item>
            </text:list>
            <text:p text:style-name="P146"><text:span text:style-name="T147"><text:s text:c="5"/></text:span><text:span text:style-name="T148">請務必於</text:span><text:span text:style-name="T149">隔日早上9：00前</text:span><text:span text:style-name="T150">歸還。</text:span><text:span text:style-name="T151">若未如期歸還累計2次，則停止本學期使用。</text:span></text:p>
            <text:list text:style-name="LFO9" text:continue-numbering="true">
              <text:list-item>
                <text:p text:style-name="P152">使用管理及責任規定：</text:p>
              </text:list-item>
            </text:list>
            <text:p text:style-name="P153">(一)使用者未經許可不得擅接（改）變電源，或任意釘掛以免發生危險或損害。</text:p>
            <text:p text:style-name="P154">(二)為維護本場所之清潔及後續使用同學的權益，使用者僅可攜帶開水，飲料、食物禁止攜入。</text:p>
            <text:p text:style-name="P155">(三)使用者應負責維護公物設備，如發現設備故障時，應立即通報本中心。若不當使用設備或器材，或故意損壞導致設備毀損，需負賠償之責。</text:p>
            <text:p text:style-name="P156">(四)使用結束時，使用者應將物品器材立即復原及場地清潔。</text:p>
            <text:p text:style-name="P157"><text:span text:style-name="T158">六、</text:span><text:span text:style-name="T159">曾使用本場所</text:span><text:span text:style-name="T160">未遵守</text:span><text:span text:style-name="T161">借用辦法</text:span><text:span text:style-name="T162">者</text:span><text:span text:style-name="T163">，</text:span><text:span text:style-name="T164">下次申請予以停權，期限為一學期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" style:family="paragraph" style:parent-style-name="內文">
      <style:paragraph-properties fo:widows="2" fo:orphans="2" fo:margin-top="0.0694in" fo:margin-bottom="0.0694in" fo:line-height="180%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 Unicode MS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style:font-name-complex="Arial Unicode MS" fo:font-size="13pt" style:font-size-asian="13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8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3.12<text:s text:c="4"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會議場所使用申請單</dc:title>
    <dc:subject/>
    <meta:initial-creator>Student</meta:initial-creator>
    <dc:creator>cysu</dc:creator>
    <meta:creation-date>2025-05-09T01:59:00Z</meta:creation-date>
    <dc:date>2025-05-09T02:01:00Z</dc:date>
    <meta:print-date>2018-09-14T06:2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16" meta:character-count="781" meta:row-count="5" meta:non-whitespace-character-count="666"/>
  </office:meta>
</office:document-meta>
</file>