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Fonts/Font_Georgia_1.ttf" manifest:media-type="application/x-font-ttf"/>
  <manifest:file-entry manifest:full-path="Fonts/Font_Liberation_Sans_1.ttf" manifest:media-type="application/x-font-ttf"/>
  <manifest:file-entry manifest:full-path="Fonts/Font_Georgia_2.ttf" manifest:media-type="application/x-font-ttf"/>
  <manifest:file-entry manifest:full-path="Fonts/Font_Liberation_Sans_2.ttf" manifest:media-type="application/x-font-ttf"/>
  <manifest:file-entry manifest:full-path="Fonts/Font_Georgia_3.ttf" manifest:media-type="application/x-font-ttf"/>
  <manifest:file-entry manifest:full-path="Fonts/Font_Liberation_Sans_3.ttf" manifest:media-type="application/x-font-ttf"/>
  <manifest:file-entry manifest:full-path="Fonts/Font_Georgia_4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標楷體" svg:font-family="@標楷體" style:font-family-generic="script" style:font-pitch="fixed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8.699cm" fo:margin-top="0cm" fo:margin-bottom="0cm" table:align="center" style:writing-mode="lr-tb"/>
    </style:style>
    <style:style style:name="Table1.A" style:family="table-column">
      <style:table-column-properties style:column-width="3.593cm"/>
    </style:style>
    <style:style style:name="Table1.B" style:family="table-column">
      <style:table-column-properties style:column-width="5.925cm"/>
    </style:style>
    <style:style style:name="Table1.C" style:family="table-column">
      <style:table-column-properties style:column-width="9.181cm"/>
    </style:style>
    <style:style style:name="Table1.1" style:family="table-row">
      <style:table-row-properties style:min-row-height="1.27cm" fo:keep-together="always"/>
    </style:style>
    <style:style style:name="Table1.A1" style:family="table-cell">
      <style:table-cell-properties fo:padding-left="0.243cm" fo:padding-right="0.191cm" fo:padding-top="0cm" fo:padding-bottom="0cm" fo:border-left="3pt solid #000000" fo:border-right="0.75pt solid #000000" fo:border-top="3pt solid #000000" fo:border-bottom="0.75pt solid #000000"/>
    </style:style>
    <style:style style:name="Table1.2" style:family="table-row">
      <style:table-row-properties style:min-row-height="1.217cm" fo:keep-together="auto"/>
    </style:style>
    <style:style style:name="Table1.A2" style:family="table-cell">
      <style:table-cell-properties style:vertical-align="middle" fo:padding-left="0.243cm" fo:padding-right="0.191cm" fo:padding-top="0cm" fo:padding-bottom="0cm" fo:border-left="3pt solid #000000" fo:border-right="0.75pt solid #000000" fo:border-top="0.75pt solid #000000" fo:border-bottom="0.75pt solid #000000"/>
    </style:style>
    <style:style style:name="Table1.B2" style:family="table-cell">
      <style:table-cell-properties fo:padding-left="0.243cm" fo:padding-right="0.191cm" fo:padding-top="0cm" fo:padding-bottom="0cm" fo:border-left="0.75pt solid #000000" fo:border-right="3pt solid #000000" fo:border-top="0.75pt solid #000000" fo:border-bottom="0.75pt solid #000000"/>
    </style:style>
    <style:style style:name="Table1.3" style:family="table-row">
      <style:table-row-properties style:min-row-height="0.967cm" fo:keep-together="auto"/>
    </style:style>
    <style:style style:name="Table1.B3" style:family="table-cell">
      <style:table-cell-properties style:vertical-align="middle" fo:padding-left="0.243cm" fo:padding-right="0.191cm" fo:padding-top="0cm" fo:padding-bottom="0cm" fo:border-left="0.75pt solid #000000" fo:border-right="3pt solid #000000" fo:border-top="0.75pt solid #000000" fo:border-bottom="0.75pt solid #000000"/>
    </style:style>
    <style:style style:name="Table1.4" style:family="table-row">
      <style:table-row-properties style:min-row-height="0.661cm" fo:keep-together="auto"/>
    </style:style>
    <style:style style:name="Table1.B4" style:family="table-cell">
      <style:table-cell-properties fo:padding-left="0.243cm" fo:padding-right="0.191cm" fo:padding-top="0cm" fo:padding-bottom="0cm" fo:border-left="0.75pt solid #000000" fo:border-right="3pt solid #000000" fo:border-top="0.75pt solid #000000" fo:border-bottom="0.75pt solid #000000"/>
    </style:style>
    <style:style style:name="Table1.5" style:family="table-row">
      <style:table-row-properties style:min-row-height="0.9cm" fo:keep-together="auto"/>
    </style:style>
    <style:style style:name="Table1.6" style:family="table-row">
      <style:table-row-properties style:min-row-height="3.678cm" fo:keep-together="auto"/>
    </style:style>
    <style:style style:name="Table1.B6" style:family="table-cell">
      <style:table-cell-properties fo:padding-left="0.243cm" fo:padding-right="0.191cm" fo:padding-top="0cm" fo:padding-bottom="0cm" fo:border-left="0.75pt solid #000000" fo:border-right="3pt solid #000000" fo:border-top="0.75pt solid #000000" fo:border-bottom="0.75pt solid #000000"/>
    </style:style>
    <style:style style:name="Table1.7" style:family="table-row">
      <style:table-row-properties style:min-row-height="3.36cm" fo:keep-together="auto"/>
    </style:style>
    <style:style style:name="Table1.8" style:family="table-row">
      <style:table-row-properties style:min-row-height="4.748cm" fo:keep-together="auto"/>
    </style:style>
    <style:style style:name="Table1.B8" style:family="table-cell">
      <style:table-cell-properties fo:padding-left="0.243cm" fo:padding-right="0.191cm" fo:padding-top="0cm" fo:padding-bottom="0cm" fo:border-left="0.75pt solid #000000" fo:border-right="3pt solid #000000" fo:border-top="0.75pt solid #000000" fo:border-bottom="0.75pt solid #000000"/>
    </style:style>
    <style:style style:name="Table1.9" style:family="table-row">
      <style:table-row-properties style:min-row-height="2.487cm" fo:keep-together="auto"/>
    </style:style>
    <style:style style:name="Table1.B9" style:family="table-cell">
      <style:table-cell-properties fo:padding-left="0.243cm" fo:padding-right="0.191cm" fo:padding-top="0cm" fo:padding-bottom="0cm" fo:border-left="0.75pt solid #000000" fo:border-right="3pt solid #000000" fo:border-top="0.75pt solid #000000" fo:border-bottom="0.75pt solid #000000"/>
    </style:style>
    <style:style style:name="Table1.10" style:family="table-row">
      <style:table-row-properties style:min-row-height="1.931cm" fo:keep-together="always"/>
    </style:style>
    <style:style style:name="Table1.B10" style:family="table-cell">
      <style:table-cell-properties fo:padding-left="0.243cm" fo:padding-right="0.191cm" fo:padding-top="0cm" fo:padding-bottom="0cm" fo:border="0.75pt solid #000000"/>
    </style:style>
    <style:style style:name="Table1.C10" style:family="table-cell">
      <style:table-cell-properties fo:padding-left="0.243cm" fo:padding-right="0.191cm" fo:padding-top="0cm" fo:padding-bottom="0cm" fo:border-left="0.75pt solid #000000" fo:border-right="3pt solid #000000" fo:border-top="0.75pt solid #000000" fo:border-bottom="0.75pt solid #000000"/>
    </style:style>
    <style:style style:name="Table1.11" style:family="table-row">
      <style:table-row-properties style:min-row-height="2.145cm" fo:keep-together="always"/>
    </style:style>
    <style:style style:name="Table1.B11" style:family="table-cell">
      <style:table-cell-properties fo:padding-left="0.243cm" fo:padding-right="0.191cm" fo:padding-top="0cm" fo:padding-bottom="0cm" fo:border-left="0.75pt solid #000000" fo:border-right="0.75pt solid #000000" fo:border-top="0.75pt solid #000000" fo:border-bottom="3pt solid #000000"/>
    </style:style>
    <style:style style:name="Table1.C11" style:family="table-cell">
      <style:table-cell-properties fo:padding-left="0.243cm" fo:padding-right="0.191cm" fo:padding-top="0cm" fo:padding-bottom="0cm" fo:border-left="0.75pt solid #000000" fo:border-right="3pt solid #000000" fo:border-top="0.75pt solid #000000" fo:border-bottom="3pt solid #000000"/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-0.005cm" style:auto-text-indent="false" fo:padding="0cm" fo:border="none"/>
    </style:style>
    <style:style style:name="P2" style:family="paragraph" style:parent-style-name="Standard">
      <style:paragraph-properties fo:margin-left="-0.002cm" fo:margin-right="0cm" fo:line-height="100%" fo:text-indent="-0.004cm" style:auto-text-indent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indent="-0.005cm" style:auto-text-indent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background-color="#d9d9d9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5cm" style:auto-text-indent="false" fo:padding="0cm" fo:border="none"/>
      <style:text-properties fo:color="#000000" loext:opacity="100%" style:font-name="@標楷體" fo:font-weight="bold" style:font-name-asian="@標楷體" style:font-weight-asian="bold" style:font-name-complex="DFKai-SB1" style:font-weight-complex="bold"/>
    </style:style>
    <style:style style:name="P5" style:family="paragraph" style:parent-style-name="Standard">
      <style:paragraph-properties fo:margin-left="-0.002cm" fo:margin-right="0cm" fo:line-height="100%" fo:text-align="justify" style:justify-single-word="false" fo:text-indent="-0.004cm" style:auto-text-indent="false" fo:padding="0cm" fo:border="none"/>
      <style:text-properties fo:color="#000000" loext:opacity="100%" style:font-name="@標楷體" fo:font-size="12pt" fo:font-weight="bold" style:font-name-asian="@標楷體" style:font-size-asian="12pt" style:font-weight-asian="bold" style:font-name-complex="DFKai-SB1" style:font-size-complex="12pt" style:font-weight-complex="bold"/>
    </style:style>
    <style:style style:name="P6" style:family="paragraph" style:parent-style-name="Standard">
      <style:paragraph-properties fo:margin-left="-0.002cm" fo:margin-right="0cm" fo:line-height="100%" fo:text-align="justify" style:justify-single-word="false" fo:text-indent="-0.004cm" style:auto-text-indent="false" fo:padding="0cm" fo:border="none"/>
      <style:text-properties fo:color="#000000" loext:opacity="100%" style:font-name="@標楷體" fo:font-size="12pt" style:font-name-asian="@標楷體" style:font-size-asian="12pt" style:font-name-complex="DFKai-SB1" style:font-size-complex="12pt"/>
    </style:style>
    <style:style style:name="P7" style:family="paragraph" style:parent-style-name="Standard">
      <style:paragraph-properties fo:margin-left="0cm" fo:margin-right="0cm" fo:line-height="100%" fo:orphans="2" fo:widows="2" fo:text-indent="-0.005cm" style:auto-text-indent="false" fo:padding="0cm" fo:border="none"/>
      <style:text-properties fo:color="#000000" loext:opacity="100%" style:font-name="@標楷體" fo:font-size="13pt" style:font-name-asian="@標楷體" style:font-size-asian="13pt" style:font-name-complex="DFKai-SB1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-0.005cm" style:auto-text-indent="false" fo:padding="0cm" fo:border="none"/>
      <style:text-properties fo:color="#000000" loext:opacity="100%" style:font-name="@標楷體" fo:font-size="13pt" style:font-name-asian="@標楷體" style:font-size-asian="13pt" style:font-name-complex="DFKai-SB1" style:font-size-complex="13pt"/>
    </style:style>
    <style:style style:name="P9" style:family="paragraph" style:parent-style-name="Standard">
      <style:paragraph-properties fo:margin-left="0cm" fo:margin-right="0cm" fo:line-height="100%" fo:text-indent="-0.005cm" style:auto-text-indent="false" fo:padding="0cm" fo:border="none"/>
      <style:text-properties fo:color="#000000" loext:opacity="100%" style:font-name="@標楷體" fo:font-size="13pt" style:font-name-asian="@標楷體" style:font-size-asian="13pt" style:font-name-complex="DFKai-SB1" style:font-size-complex="13pt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-0.005cm" style:auto-text-indent="false" fo:padding="0cm" fo:border="none"/>
      <style:text-properties fo:color="#000000" loext:opacity="100%" style:font-name="@標楷體" fo:font-size="13pt" style:font-name-asian="@標楷體" style:font-size-asian="13pt" style:font-name-complex="DFKai-SB1" style:font-size-complex="13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5cm" style:auto-text-indent="false" fo:padding="0cm" fo:border="none"/>
      <style:text-properties fo:color="#000000" loext:opacity="100%" style:font-name="@標楷體" fo:font-size="13pt" style:font-name-asian="@標楷體" style:font-size-asian="13pt" style:font-name-complex="DFKai-SB1" style:font-size-complex="13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@標楷體" fo:font-size="11pt" style:font-name-asian="@標楷體" style:font-size-asian="11pt" style:font-size-complex="11pt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-0.005cm" style:auto-text-indent="false" fo:padding="0cm" fo:border="none"/>
      <style:text-properties style:font-name="@標楷體" style:font-name-asian="@標楷體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-0.005cm" style:auto-text-indent="false" fo:padding="0cm" fo:border="none"/>
      <style:text-properties style:font-name="@標楷體" style:font-name-asian="@標楷體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-0.005cm" style:auto-text-indent="false" fo:padding="0cm" fo:border="none"/>
      <style:text-properties style:font-name="@標楷體" style:font-name-asian="@標楷體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-0.005cm" style:auto-text-indent="false" fo:padding="0cm" fo:border="none"/>
      <style:text-properties style:font-name="@標楷體" style:font-name-asian="@標楷體"/>
    </style:style>
    <style:style style:name="P17" style:family="paragraph" style:parent-style-name="Standard">
      <style:paragraph-properties fo:margin-left="-0.002cm" fo:margin-right="0cm" fo:line-height="100%" fo:text-align="justify" style:justify-single-word="false" fo:text-indent="-0.004cm" style:auto-text-indent="false" fo:padding="0cm" fo:border="none"/>
      <style:text-properties style:font-name="@標楷體" style:font-name-asian="@標楷體"/>
    </style:style>
    <style:style style:name="P18" style:family="paragraph" style:parent-style-name="Standard">
      <style:paragraph-properties fo:margin-left="0cm" fo:margin-right="0.464cm" fo:margin-top="0cm" fo:margin-bottom="0.212cm" style:contextual-spacing="false" fo:line-height="100%" fo:text-align="justify" style:justify-single-word="false" fo:text-indent="-0.005cm" style:auto-text-indent="false" fo:padding="0cm" fo:border="none"/>
      <style:text-properties style:font-name="@標楷體" style:font-name-asian="@標楷體"/>
    </style:style>
    <style:style style:name="P19" style:family="paragraph" style:parent-style-name="Standard">
      <style:paragraph-properties fo:margin-left="-0.002cm" fo:margin-right="0.464cm" fo:margin-top="0cm" fo:margin-bottom="0.212cm" style:contextual-spacing="false" fo:line-height="100%" fo:text-align="justify" style:justify-single-word="false" fo:text-indent="-0.004cm" style:auto-text-indent="false" fo:padding="0cm" fo:border="none"/>
      <style:text-properties style:font-name="@標楷體" style:font-name-asian="@標楷體"/>
    </style:style>
    <style:style style:name="P20" style:family="paragraph" style:parent-style-name="Standard">
      <style:paragraph-properties fo:margin-left="0cm" fo:margin-right="0cm" fo:line-height="100%" fo:text-indent="-0.005cm" style:auto-text-indent="false" fo:padding="0cm" fo:border="none"/>
      <style:text-properties style:font-name="@標楷體" style:font-name-asian="@標楷體"/>
    </style:style>
    <style:style style:name="P21" style:family="paragraph" style:parent-style-name="Standard">
      <style:paragraph-properties fo:margin-left="-0.002cm" fo:margin-right="0cm" fo:margin-top="0.423cm" fo:margin-bottom="0.423cm" style:contextual-spacing="false" fo:line-height="100%" fo:text-indent="0cm" style:auto-text-indent="false"/>
      <style:text-properties style:font-name="@標楷體" style:font-name-asian="@標楷體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-0.005cm" style:auto-text-indent="false" fo:padding="0cm" fo:border="none"/>
      <style:text-properties style:font-name="@標楷體" style:font-name-asian="@標楷體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-0.005cm" style:auto-text-indent="false" fo:padding="0cm" fo:border="none"/>
      <style:text-properties style:font-name="@標楷體" style:font-name-asian="@標楷體"/>
    </style:style>
    <style:style style:name="P24" style:family="paragraph" style:parent-style-name="Standard">
      <style:paragraph-properties fo:margin-left="-0.002cm" fo:margin-right="0cm" fo:line-height="115%" fo:text-align="justify" style:justify-single-word="false" fo:text-indent="-0.005cm" style:auto-text-indent="false"/>
      <style:text-properties style:font-name="@標楷體" style:font-name-asian="@標楷體"/>
    </style:style>
    <style:style style:name="P25" style:family="paragraph" style:parent-style-name="Standard">
      <style:text-properties style:font-name="@標楷體" style:font-name-asian="@標楷體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-0.005cm" style:auto-text-indent="false" fo:padding="0cm" fo:border="none"/>
      <style:text-properties style:font-name="@標楷體" fo:font-weight="bold" style:font-name-asian="@標楷體" style:font-weight-asian="bold" style:font-name-complex="DFKai-SB1" style:font-weight-complex="bold"/>
    </style:style>
    <style:style style:name="P27" style:family="paragraph" style:parent-style-name="Standard">
      <style:paragraph-properties fo:margin-left="0cm" fo:margin-right="0cm" fo:line-height="100%" fo:text-indent="-0.005cm" style:auto-text-indent="false" fo:padding="0cm" fo:border="none"/>
      <style:text-properties style:font-name="@標楷體" fo:font-size="13pt" style:font-name-asian="@標楷體" style:font-size-asian="13pt" style:font-name-complex="DFKai-SB1" style:font-size-complex="13pt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-0.005cm" style:auto-text-indent="false" fo:padding="0cm" fo:border="none"/>
      <style:text-properties style:font-name="@標楷體" fo:font-size="13pt" style:font-name-asian="@標楷體" style:font-size-asian="13pt" style:font-name-complex="DFKai-SB1" style:font-size-complex="13pt"/>
    </style:style>
    <style:style style:name="P29" style:family="paragraph" style:parent-style-name="Standard">
      <style:paragraph-properties fo:margin-left="-0.002cm" fo:margin-right="0cm" fo:margin-top="0.423cm" fo:margin-bottom="0.423cm" style:contextual-spacing="false" fo:line-height="100%" fo:text-indent="0cm" style:auto-text-indent="false"/>
      <style:text-properties style:font-name="@標楷體" fo:font-size="13pt" style:font-name-asian="@標楷體" style:font-size-asian="13pt" style:font-name-complex="DFKai-SB1" style:font-size-complex="13pt"/>
    </style:style>
    <style:style style:name="P30" style:family="paragraph" style:parent-style-name="Standard">
      <style:paragraph-properties fo:margin-left="-0.002cm" fo:margin-right="0cm" fo:line-height="115%" fo:text-align="justify" style:justify-single-word="false" fo:text-indent="-0.005cm" style:auto-text-indent="false"/>
      <style:text-properties style:font-name="@標楷體" fo:font-size="13pt" style:font-name-asian="@標楷體" style:font-size-asian="13pt" style:font-name-complex="DFKai-SB1" style:font-size-complex="13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-0.005cm" style:auto-text-indent="false" fo:padding="0cm" fo:border="none"/>
      <style:text-properties style:font-name="@標楷體" fo:font-size="13pt" fo:background-color="#d9d9d9" style:font-name-asian="@標楷體" style:font-size-asian="13pt" style:font-name-complex="DFKai-SB1" style:font-size-complex="13pt"/>
    </style:style>
    <style:style style:name="P32" style:family="paragraph" style:parent-style-name="Standard">
      <style:paragraph-properties fo:margin-left="0cm" fo:margin-right="0.464cm" fo:margin-top="0cm" fo:margin-bottom="0.212cm" style:contextual-spacing="false" fo:line-height="100%" fo:text-align="justify" style:justify-single-word="false" fo:text-indent="-0.005cm" style:auto-text-indent="false" fo:padding="0cm" fo:border="none"/>
      <style:text-properties style:font-name="@標楷體" fo:font-size="13pt" fo:background-color="#d9d9d9" style:font-name-asian="@標楷體" style:font-size-asian="13pt" style:font-name-complex="DFKai-SB1" style:font-size-complex="13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-0.005cm" style:auto-text-indent="false" fo:padding="0cm" fo:border="none"/>
      <style:text-properties style:font-name="@標楷體" fo:font-size="13pt" fo:font-weight="bold" style:font-name-asian="@標楷體" style:font-size-asian="13pt" style:font-weight-asian="bold" style:font-name-complex="DFKai-SB1" style:font-size-complex="13pt" style:font-weight-complex="bold"/>
    </style:style>
    <style:style style:name="P34" style:family="paragraph" style:parent-style-name="Standard">
      <style:paragraph-properties fo:margin-left="-0.002cm" fo:margin-right="0cm" fo:margin-top="0.423cm" fo:margin-bottom="0.423cm" style:contextual-spacing="false" fo:line-height="100%" fo:text-indent="0cm" style:auto-text-indent="false"/>
      <style:text-properties style:font-name="@標楷體" fo:font-size="13pt" fo:font-weight="bold" style:font-name-asian="@標楷體" style:font-size-asian="13pt" style:font-weight-asian="bold" style:font-name-complex="DFKai-SB1" style:font-size-complex="13pt" style:font-weight-complex="bold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-0.005cm" style:auto-text-indent="false" fo:padding="0cm" fo:border="none"/>
      <style:text-properties style:font-name="@標楷體" fo:font-size="13pt" fo:font-weight="bold" style:font-name-asian="@標楷體" style:font-size-asian="13pt" style:font-weight-asian="bold" style:font-name-complex="DFKai-SB1" style:font-size-complex="13pt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-0.005cm" style:auto-text-indent="false" fo:padding="0cm" fo:border="none"/>
      <style:text-properties style:font-name="@標楷體" fo:font-size="17pt" fo:font-weight="bold" style:font-name-asian="@標楷體" style:font-size-asian="17pt" style:font-weight-asian="bold" style:font-name-complex="DFKai-SB1" style:font-size-complex="17pt" style:font-weight-complex="bold"/>
    </style:style>
    <style:style style:name="P37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loext:opacity="100%" style:font-name="DFKai-SB" fo:font-weight="bold" style:font-name-asian="DFKai-SB1" style:font-weight-asian="bold" style:font-name-complex="DFKai-SB1" style:font-weight-complex="bold"/>
    </style:style>
    <style:style style:name="T2" style:family="text">
      <style:text-properties fo:color="#000000" loext:opacity="100%" style:font-name="DFKai-SB" fo:font-size="13pt" style:font-name-asian="DFKai-SB1" style:font-size-asian="13pt" style:font-name-complex="DFKai-SB1" style:font-size-complex="13pt"/>
    </style:style>
    <style:style style:name="T3" style:family="text">
      <style:text-properties fo:color="#000000" loext:opacity="100%" style:font-name="DFKai-SB" fo:font-size="13pt" fo:background-color="#d9d9d9" loext:char-shading-value="0" style:font-name-asian="DFKai-SB1" style:font-size-asian="13pt" style:font-name-complex="DFKai-SB1" style:font-size-complex="13pt"/>
    </style:style>
    <style:style style:name="T4" style:family="text">
      <style:text-properties fo:color="#000000" loext:opacity="100%" style:font-name="DFKai-SB" fo:font-size="13pt" fo:font-weight="bold" style:font-name-asian="DFKai-SB1" style:font-size-asian="13pt" style:font-weight-asian="bold" style:font-name-complex="DFKai-SB1" style:font-size-complex="13pt" style:font-weight-complex="bold"/>
    </style:style>
    <style:style style:name="T5" style:family="text">
      <style:text-properties fo:color="#000000" loext:opacity="100%" style:font-name="DFKai-SB" fo:font-size="13pt" fo:font-weight="bold" fo:background-color="#d9d9d9" loext:char-shading-value="0" style:font-name-asian="DFKai-SB1" style:font-size-asian="13pt" style:font-weight-asian="bold" style:font-name-complex="DFKai-SB1" style:font-size-complex="13pt" style:font-weight-complex="bold"/>
    </style:style>
    <style:style style:name="T6" style:family="text">
      <style:text-properties fo:color="#000000" loext:opacity="100%" style:font-name="DFKai-SB" fo:font-size="12pt" style:text-underline-style="solid" style:text-underline-width="auto" style:text-underline-color="font-color" style:font-name-asian="DFKai-SB1" style:font-size-asian="12pt" style:font-name-complex="DFKai-SB1" style:font-size-complex="12pt"/>
    </style:style>
    <style:style style:name="T7" style:family="text">
      <style:text-properties fo:color="#000000" loext:opacity="100%" style:font-name="DFKai-SB" fo:font-size="12pt" fo:font-weight="bold" style:font-name-asian="DFKai-SB1" style:font-size-asian="12pt" style:font-weight-asian="bold" style:font-name-complex="DFKai-SB1" style:font-size-complex="12pt" style:font-weight-complex="bold"/>
    </style:style>
    <style:style style:name="T8" style:family="text">
      <style:text-properties fo:color="#000000" loext:opacity="100%" style:font-name="DFKai-SB" fo:font-size="12pt" style:font-name-asian="DFKai-SB1" style:font-size-asian="12pt" style:font-name-complex="DFKai-SB1" style:font-size-complex="12pt"/>
    </style:style>
    <style:style style:name="T9" style:family="text"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T10" style:family="text">
      <style:text-properties fo:color="#000000" loext:opacity="100%" fo:font-weight="bold" style:font-weight-asian="bold" style:font-name-complex="DFKai-SB1" style:font-weight-complex="bold"/>
    </style:style>
    <style:style style:name="T11" style:family="text">
      <style:text-properties fo:color="#000000" loext:opacity="100%" fo:font-size="13pt" style:font-size-asian="13pt" style:font-name-complex="DFKai-SB1" style:font-size-complex="13pt"/>
    </style:style>
    <style:style style:name="T12" style:family="text">
      <style:text-properties fo:color="#000000" loext:opacity="100%" fo:font-size="13pt" fo:background-color="#d9d9d9" loext:char-shading-value="0" style:font-size-asian="13pt" style:font-name-complex="DFKai-SB1" style:font-size-complex="13pt"/>
    </style:style>
    <style:style style:name="T13" style:family="text">
      <style:text-properties fo:color="#000000" loext:opacity="100%" fo:font-size="13pt" fo:font-weight="bold" style:font-size-asian="13pt" style:font-weight-asian="bold" style:font-name-complex="DFKai-SB1" style:font-size-complex="13pt" style:font-weight-complex="bold"/>
    </style:style>
    <style:style style:name="T14" style:family="text">
      <style:text-properties fo:color="#000000" loext:opacity="100%" fo:font-size="13pt" fo:font-weight="bold" fo:background-color="#d9d9d9" loext:char-shading-value="0" style:font-size-asian="13pt" style:font-weight-asian="bold" style:font-name-complex="DFKai-SB1" style:font-size-complex="13pt" style:font-weight-complex="bold"/>
    </style:style>
    <style:style style:name="T15" style:family="text">
      <style:text-properties fo:color="#000000" loext:opacity="100%" fo:font-size="12pt" style:text-underline-style="solid" style:text-underline-width="auto" style:text-underline-color="font-color" style:font-size-asian="12pt" style:font-name-complex="DFKai-SB1" style:font-size-complex="12pt"/>
    </style:style>
    <style:style style:name="T16" style:family="text">
      <style:text-properties fo:color="#000000" loext:opacity="100%" fo:font-size="12pt" style:font-size-asian="12pt" style:font-name-complex="DFKai-SB1" style:font-size-complex="12pt"/>
    </style:style>
    <style:style style:name="T17" style:family="text">
      <style:text-properties fo:color="#000000" loext:opacity="100%" fo:font-size="12pt" fo:font-weight="bold" style:font-size-asian="12pt" style:font-weight-asian="bold" style:font-name-complex="DFKai-SB1" style:font-size-complex="12pt" style:font-weight-complex="bold"/>
    </style:style>
    <style:style style:name="T18" style:family="text">
      <style:text-properties style:font-name="DFKai-SB" fo:font-weight="bold" style:font-name-asian="DFKai-SB1" style:font-weight-asian="bold" style:font-name-complex="DFKai-SB1" style:font-weight-complex="bold"/>
    </style:style>
    <style:style style:name="T19" style:family="text">
      <style:text-properties style:font-name="DFKai-SB" fo:font-size="13pt" style:font-name-asian="DFKai-SB1" style:font-size-asian="13pt" style:font-name-complex="DFKai-SB1" style:font-size-complex="13pt"/>
    </style:style>
    <style:style style:name="T20" style:family="text">
      <style:text-properties style:font-name="DFKai-SB" fo:font-size="13pt" fo:font-weight="bold" style:font-name-asian="DFKai-SB1" style:font-size-asian="13pt" style:font-weight-asian="bold" style:font-name-complex="DFKai-SB1" style:font-size-complex="13pt" style:font-weight-complex="bold"/>
    </style:style>
    <style:style style:name="T21" style:family="text">
      <style:text-properties fo:color="#ff0000" loext:opacity="100%" style:font-name="DFKai-SB" fo:font-size="13pt" fo:font-weight="bold" style:font-name-asian="DFKai-SB1" style:font-size-asian="13pt" style:font-weight-asian="bold" style:font-name-complex="DFKai-SB1" style:font-size-complex="13pt" style:font-weight-complex="bold"/>
    </style:style>
    <style:style style:name="T22" style:family="text">
      <style:text-properties fo:color="#ff0000" loext:opacity="100%" fo:font-size="13pt" fo:font-weight="bold" style:font-size-asian="13pt" style:font-weight-asian="bold" style:font-name-complex="DFKai-SB1" style:font-size-complex="13pt" style:font-weight-complex="bold"/>
    </style:style>
    <style:style style:name="T2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4" style:family="text">
      <style:text-properties fo:font-weight="bold" style:font-weight-asian="bold" style:font-name-complex="DFKai-SB1" style:font-weight-complex="bold"/>
    </style:style>
    <style:style style:name="T25" style:family="text">
      <style:text-properties fo:font-size="13pt" style:font-size-asian="13pt" style:font-name-complex="DFKai-SB1" style:font-size-complex="13pt"/>
    </style:style>
    <style:style style:name="T26" style:family="text">
      <style:text-properties fo:font-size="13pt" fo:font-weight="bold" style:font-size-asian="13pt" style:font-weight-asian="bold" style:font-name-complex="DFKai-SB1" style:font-size-complex="13pt" style:font-weight-complex="bold"/>
    </style:style>
    <style:style style:name="T27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.423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h text:style-name="P13" text:outline-level="1"><text:bookmark text:name="_heading=h.30j0zll"/><text:span text:style-name="T10">國立暨南國際大學學務處諮商職涯組</text:span><text:span text:style-name="T24"> 宅配到班心理健康講座</text:span><text:span text:style-name="T10">申請表</text:span></text:h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h text:style-name="P26" text:outline-level="1">簡介</text:h>
          </table:table-cell>
          <table:table-cell table:style-name="Table1.B2" table:number-columns-spanned="2" office:value-type="string">
            <text:h text:style-name="P27" text:outline-level="1">以班級為單位的服務形式，由講師講述與其他活動方式，協助同學在輕鬆的情境之下，進行更多的自我探索與認識。</text:h>
          </table:table-cell>
          <table:covered-table-cell/>
        </table:table-row>
        <table:table-row table:style-name="Table1.3">
          <table:table-cell table:style-name="Table1.A2" office:value-type="string">
            <text:h text:style-name="P4" text:outline-level="1">帶 領 人</text:h>
          </table:table-cell>
          <table:table-cell table:style-name="Table1.B3" table:number-columns-spanned="2" office:value-type="string">
            <text:h text:style-name="P15" text:outline-level="1"><text:span text:style-name="T11">由諮商</text:span><text:span text:style-name="T25">職涯組</text:span><text:span text:style-name="T11">安排合適講者。</text:span></text:h>
          </table:table-cell>
          <table:covered-table-cell/>
        </table:table-row>
        <table:table-row table:style-name="Table1.4">
          <table:table-cell table:style-name="Table1.A2" office:value-type="string">
            <text:h text:style-name="P4" text:outline-level="1">申請方式</text:h>
          </table:table-cell>
          <table:table-cell table:style-name="Table1.B4" table:number-columns-spanned="2" office:value-type="string">
            <text:h text:style-name="P15" text:outline-level="1"><text:span text:style-name="T11">請學生推派代表or授課老師or系所助教協助，利用時機調查班級同學之需求，安排</text:span><text:span text:style-name="T12">1小時～2小時</text:span><text:span text:style-name="T11">的時間，向諮商</text:span><text:span text:style-name="T25">職涯組</text:span><text:span text:style-name="T11">提出申請。</text:span></text:h>
          </table:table-cell>
          <table:covered-table-cell/>
        </table:table-row>
        <table:table-row table:style-name="Table1.5">
          <table:table-cell table:style-name="Table1.A2" office:value-type="string">
            <text:h text:style-name="P14" text:outline-level="1"><text:span text:style-name="T10">申請</text:span><text:span text:style-name="T24">截止</text:span><text:span text:style-name="T10">時間</text:span></text:h>
          </table:table-cell>
          <table:table-cell table:style-name="Table1.B3" table:number-columns-spanned="2" office:value-type="string">
            <text:h text:style-name="P31" text:outline-level="1">即日起至115/5/22 12:00前，或額滿為止</text:h>
          </table:table-cell>
          <table:covered-table-cell/>
        </table:table-row>
        <table:table-row table:style-name="Table1.6">
          <table:table-cell table:style-name="Table1.A2" office:value-type="string">
            <text:h text:style-name="P33" text:outline-level="1">11402學期</text:h>
            <text:h text:style-name="P14" text:outline-level="1"><text:span text:style-name="T24">講座</text:span><text:span text:style-name="T10">主題</text:span></text:h>
          </table:table-cell>
          <table:table-cell table:style-name="Table1.B6" table:number-columns-spanned="2" office:value-type="string">
            <text:h text:style-name="P23" text:outline-level="1"><text:span text:style-name="T11">□</text:span><text:span text:style-name="T26">親密關係</text:span><text:span text:style-name="T25">-好好「練」愛，不在愛裡迷路</text:span></text:h>
            <text:h text:style-name="P23" text:outline-level="1"><text:bookmark text:name="_heading=h.gjdgxs"/><text:span text:style-name="T11">□</text:span><text:span text:style-name="T26">人際關係</text:span><text:span text:style-name="T25">-剛剛好的距離，剛剛好的我和你</text:span></text:h>
            <text:h text:style-name="P23" text:outline-level="1"><text:span text:style-name="T11">□</text:span><text:span text:style-name="T26">情緒調適</text:span><text:span text:style-name="T25">-壓力山大嗎？其實，你的情緒有話要說</text:span></text:h>
            <text:h text:style-name="P23" text:outline-level="1"><text:span text:style-name="T11">□</text:span><text:span text:style-name="T26">生涯探索</text:span><text:span text:style-name="T25">-我是誰，我在哪，我要去哪?</text:span></text:h>
            <text:h text:style-name="P24" text:outline-level="1"><text:span text:style-name="T25">□</text:span><text:span text:style-name="T26">自我探索</text:span><text:span text:style-name="T25">-與自己相遇的旅程</text:span></text:h>
            <text:h text:style-name="P24" text:outline-level="1"><text:span text:style-name="T25">□</text:span><text:span text:style-name="T26">時間管理</text:span><text:span text:style-name="T25">-拖延其實沒有那麼壞?</text:span></text:h>
            <text:h text:style-name="P24" text:outline-level="1"><text:span text:style-name="T25">□</text:span><text:span text:style-name="T26">自殺防治</text:span><text:span text:style-name="T25">-溫馨相伴，你我都是自殺防治守門人</text:span></text:h>
            <text:h text:style-name="P30" text:outline-level="1">□其他 ____________________(若有其他主題需求，歡迎致電或來信討論)</text:h>
            <text:h text:style-name="P23" text:outline-level="1"><text:span text:style-name="T13">（以上各項活動，至少需</text:span><text:span text:style-name="T14">1-2小時</text:span><text:span text:style-name="T13">的時間）。</text:span></text:h>
          </table:table-cell>
          <table:covered-table-cell/>
        </table:table-row>
        <table:table-row table:style-name="Table1.7">
          <table:table-cell table:style-name="Table1.A2" office:value-type="string">
            <text:h text:style-name="P14" text:outline-level="1"><text:span text:style-name="T24">講座</text:span><text:span text:style-name="T10">地點</text:span></text:h>
          </table:table-cell>
          <table:table-cell table:style-name="Table1.B3" table:number-columns-spanned="2" office:value-type="string">
            <text:h text:style-name="P16" text:outline-level="1"><text:span text:style-name="T13">請填寫座談地點：</text:span><text:span text:style-name="T15"> <text:s text:c="20"/>。</text:span><text:span text:style-name="T11">(例如:人院116)</text:span></text:h>
            <text:h text:style-name="P5" text:outline-level="1">備註：</text:h>
            <text:h text:style-name="P17" text:outline-level="1"><text:span text:style-name="T16">1.座談地點由</text:span><text:span text:style-name="T17">申請班級自行安排</text:span><text:span text:style-name="T16">。</text:span></text:h>
            <text:h text:style-name="P6" text:outline-level="1">2.座談地點須設有投影機、螢幕等設備，且足以容納參與人數。</text:h>
            <text:h text:style-name="P6" text:outline-level="1">3.請事先備妥NB（可播放DVD影片）、喇叭、麥克風。</text:h>
          </table:table-cell>
          <table:covered-table-cell/>
        </table:table-row>
        <table:table-row table:style-name="Table1.8">
          <table:table-cell table:style-name="Table1.A2" office:value-type="string">
            <text:h text:style-name="P4" text:outline-level="1">擬安排時間：</text:h>
          </table:table-cell>
          <table:table-cell table:style-name="Table1.B8" table:number-columns-spanned="2" office:value-type="string">
            <text:h text:style-name="P18" text:outline-level="1"><text:span text:style-name="T12">預計參與人數：</text:span><text:span text:style-name="T16"> </text:span><text:span text:style-name="T15"><text:s text:c="13"/></text:span><text:span text:style-name="T16">人</text:span></text:h>
            <text:h text:style-name="P18" text:outline-level="1"><text:span text:style-name="T12">預計參與系級：</text:span><text:span text:style-name="T16"> </text:span><text:span text:style-name="T15"><text:s text:c="12"/></text:span><text:span text:style-name="T16"><text:s/>系</text:span><text:span text:style-name="T15"> <text:s text:c="11"/></text:span><text:span text:style-name="T16"><text:s/>年級</text:span></text:h>
            <text:h text:style-name="P32" text:outline-level="1">擬安排時間(請填寫兩個時段以供協調)：</text:h>
            <text:h text:style-name="P19" text:outline-level="1"><text:span text:style-name="T16">順位一：</text:span><text:span text:style-name="T15"> <text:s text:c="2"/></text:span><text:span text:style-name="T16">年</text:span><text:span text:style-name="T15"> <text:s text:c="2"/></text:span><text:span text:style-name="T16">月</text:span><text:span text:style-name="T15"> <text:s text:c="2"/></text:span><text:span text:style-name="T16">日（星期</text:span><text:span text:style-name="T15"> <text:s/></text:span><text:span text:style-name="T16">）</text:span><text:span text:style-name="T15"> <text:s text:c="3"/>： <text:s text:c="3"/></text:span><text:span text:style-name="T16">〜</text:span><text:span text:style-name="T15"> <text:s text:c="3"/>： <text:s text:c="3"/></text:span><text:span text:style-name="T16">(1~2小時)</text:span></text:h>
            <text:h text:style-name="P19" text:outline-level="1"><text:span text:style-name="T16">順位二：</text:span><text:span text:style-name="T15"> <text:s text:c="2"/></text:span><text:span text:style-name="T16">年</text:span><text:span text:style-name="T15"> <text:s text:c="2"/></text:span><text:span text:style-name="T16">月</text:span><text:span text:style-name="T15"> <text:s text:c="2"/></text:span><text:span text:style-name="T16">日（星期</text:span><text:span text:style-name="T15"> <text:s/></text:span><text:span text:style-name="T16">）</text:span><text:span text:style-name="T15"> <text:s text:c="3"/>： <text:s text:c="3"/></text:span><text:span text:style-name="T16">〜</text:span><text:span text:style-name="T15"> <text:s text:c="3"/>： <text:s text:c="3"/></text:span><text:span text:style-name="T16">(1~2小時)</text:span></text:h>
            <text:h text:style-name="P20" text:outline-level="1"><text:span text:style-name="T13">（備註：煩請提</text:span><text:span text:style-name="T22">前兩週</text:span><text:span text:style-name="T13">申請，實際時間以講者和班級最後協調結果為主）</text:span></text:h>
          </table:table-cell>
          <table:covered-table-cell/>
        </table:table-row>
        <table:table-row table:style-name="Table1.9">
          <table:table-cell table:style-name="Table1.A2" office:value-type="string">
            <text:h text:style-name="P26" text:outline-level="1">需求/期待</text:h>
          </table:table-cell>
          <table:table-cell table:style-name="Table1.B9" table:number-columns-spanned="2" office:value-type="string">
            <text:h text:style-name="P32" text:outline-level="1">請簡述對班級講座的需求或期待：</text:h>
          </table:table-cell>
          <table:covered-table-cell/>
        </table:table-row>
        <table:table-row table:style-name="Table1.10">
          <table:table-cell table:style-name="Table1.A2" table:number-rows-spanned="2" office:value-type="string">
            <text:h text:style-name="P4" text:outline-level="1">單位</text:h>
            <text:h text:style-name="P4" text:outline-level="1">（請註明系級）</text:h>
          </table:table-cell>
          <table:table-cell table:style-name="Table1.B10" office:value-type="string">
            <text:h text:style-name="P7" text:outline-level="1">聯絡人1：</text:h>
            <text:h text:style-name="P7" text:outline-level="1"/>
          </table:table-cell>
          <table:table-cell table:style-name="Table1.C10" office:value-type="string">
            <text:h text:style-name="P7" text:outline-level="1">手機：<text:line-break/></text:h>
            <text:h text:style-name="P8" text:outline-level="1">Email： <text:s text:c="5"/></text:h>
          </table:table-cell>
        </table:table-row>
        <table:table-row table:style-name="Table1.11">
          <table:covered-table-cell table:style-name="Table1.A2"/>
          <table:table-cell table:style-name="Table1.B11" office:value-type="string">
            <text:h text:style-name="P9" text:outline-level="1">聯絡人2：</text:h>
          </table:table-cell>
          <table:table-cell table:style-name="Table1.C11" office:value-type="string">
            <text:h text:style-name="P7" text:outline-level="1">手機：<text:line-break/></text:h>
            <text:h text:style-name="P8" text:outline-level="1">Email：</text:h>
            <text:h text:style-name="P10" text:outline-level="1">（請留下可聯絡到您的資訊）</text:h>
          </table:table-cell>
        </table:table-row>
      </table:table>
      <text:h text:style-name="P11" text:outline-level="1">申請表填妥後，煩請寄至psyguide@ncnu.edu.tw，若有疑問請撥打分機 2332</text:h>
      <text:h text:style-name="P36" text:outline-level="1"><text:soft-page-break/>講座主題介紹</text:h>
      <text:h text:style-name="P36" text:outline-level="1"/>
      <text:h text:style-name="P34" text:outline-level="1">1.親密關係-好好「練」愛，不在愛裡迷路</text:h>
      <text:h text:style-name="P21" text:outline-level="1"><text:span text:style-name="T25">愛是甚麼？怎麼樣才能被愛，又該怎麼去愛？是許多人在談感情時曾有過的困惑。從曖昧到交往這段路看起來很短，走起來卻像是在雲霧瀰漫的道路上行走，一不小心就會迷失方向。但是別擔心，只要你願意提起一盞燈，練習去探索、覺察與學習，總能找到方向，不在愛裡徬徨迷路。</text:span><draw:rect text:anchor-type="as-char" style:rel-width="100%" draw:z-index="0" draw:name="形狀1" draw:style-name="gr2" draw:text-style-name="P37" svg:width="0.003cm" svg:height="0.054cm"><text:p/></draw:rect></text:h>
      <text:h text:style-name="P34" text:outline-level="1">2.人際關係-剛剛好的距離，剛剛好的我和你</text:h>
      <text:h text:style-name="P21" text:outline-level="1"><text:span text:style-name="T25">在人際關係中，界線常常是最難拿捏的部分。靠得太近，容易受傷；離得太遠，又覺得孤單。我們努力靠近，卻常在無形中越界或忽略自己。學會劃出界線，不是為了拒人於千里之外，而是為了在尊重與理解中，找到那個剛剛好的距離，剛剛好的你和我。</text:span><draw:rect text:anchor-type="as-char" style:rel-width="100%" draw:z-index="1" draw:name="形狀2" draw:style-name="gr2" draw:text-style-name="P37" svg:width="0.003cm" svg:height="0.054cm"><text:p/></draw:rect></text:h>
      <text:h text:style-name="P34" text:outline-level="1">3.情緒覺察與調適-壓力山大嗎？其實，你的情緒有話要說</text:h>
      <text:h text:style-name="P21" text:outline-level="1"><text:span text:style-name="T25">你是否也常對自己說：「我不該這麼難過」、「怎麼又焦慮了」、「快點開心起來！」只希望壞情緒快點走開？但情緒不是壞人，它其實就像信差，傳遞著你的需求與壓力訊號。只是我們太習慣忽略或壓抑它，久了，不只壓不住，還會變得更加疲憊、心累。試著慢下來，練習聽懂情緒的語言，照顧自己的旅程，隨時都能開始。</text:span><draw:rect text:anchor-type="as-char" style:rel-width="100%" draw:z-index="2" draw:name="形狀3" draw:style-name="gr2" draw:text-style-name="P37" svg:width="0.003cm" svg:height="0.054cm"><text:p/></draw:rect></text:h>
      <text:h text:style-name="P34" text:outline-level="1">4.生涯探索-我是誰？我在哪？我要去哪？</text:h>
      <text:h text:style-name="P21" text:outline-level="1"><text:span text:style-name="T25">在生活中的某一刻，你是否也曾對自己提出靈魂拷問：「我在這裡幹嘛...我到底想要去哪裡？」人生沒有標準答案，只有不斷靠近真實自己的旅程。讓我們一起探索自己的生涯價值觀，看見自己所重視的，也慢慢地在變動的世界中找出屬於自己的方向。</text:span><draw:rect text:anchor-type="as-char" style:rel-width="100%" draw:z-index="3" draw:name="形狀4" draw:style-name="gr2" draw:text-style-name="P37" svg:width="0.003cm" svg:height="0.054cm"><text:p/></draw:rect></text:h>
      <text:h text:style-name="P21" text:outline-level="1"><text:span text:style-name="T27">5. </text:span><text:span text:style-name="T26">自我探索—與自己相遇的旅程</text:span></text:h>
      <text:h text:style-name="P28" text:outline-level="1">生活中，我們常常忙著應付各種角色，卻忽略了停下來看看自己。其實，認識自己就像是一場旅程，沿途會遇見許多不曾發現的自己。有時會驚喜於自己的優點，有時也會面對自己的限制。透過這段探索，我們學會更理解自己，並看見自己內心的模樣。</text:h>
      <text:h text:style-name="P22" text:outline-level="1"><draw:rect text:anchor-type="as-char" style:rel-width="100%" draw:z-index="4" draw:name="形狀5" draw:style-name="gr1" draw:text-style-name="P37" svg:width="0.003cm" svg:height="0.054cm"><text:p/></draw:rect></text:h>
      <text:h text:style-name="P28" text:outline-level="1"/>
      <text:h text:style-name="P35" text:outline-level="1">6.時間管理-拖延沒有那麼壞?</text:h>
      <text:h text:style-name="P29" text:outline-level="1">明明有很多事要做，卻總是無法離開舒適的床和好滑的手機？明明有想要做的事，最後卻總是決定明天再開始？在責怪自己之前，讓我們先一起好好看見自己的拖延。有時候，慢一點不是錯，直覺的反應也可能是種提醒。當你聽見自己的聲音，時間，也會慢慢站在你這邊。</text:h>
      <text:h text:style-name="P1" text:outline-level="1"><text:span text:style-name="T19"><text:s text:c="6"/></text:span><text:span text:style-name="T9"><text:s text:c="75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標楷體" svg:font-family="@標楷體" style:font-family-generic="script" style:font-pitch="fixed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4pt" fo:language="en" fo:country="US" style:letter-kerning="false" style:font-name-asian="Arial1" style:font-size-asian="14pt" style:language-asian="zh" style:country-asian="CN" style:font-name-complex="Arial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4pt" fo:language="en" fo:country="US" style:letter-kerning="false" style:font-name-asian="Arial1" style:font-size-asian="14pt" style:language-asian="zh" style:country-asian="CN" style:font-name-complex="Arial1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letter-kerning="true" style:font-name-asian="標楷體" style:font-family-asian="標楷體" style:font-family-generic-asian="system" style:font-pitch-asian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weight="bold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libri Light" fo:font-family="'Calibri Light'" style:font-family-generic="roman" style:font-pitch="variable" fo:font-size="9pt" style:letter-kerning="true" style:text-blink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002cm" fo:margin-right="0cm" fo:line-height="100%" fo:text-indent="-0.004cm" style:auto-text-indent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2" style:family="paragraph" style:parent-style-name="Standard">
      <style:paragraph-properties fo:margin-left="0cm" fo:margin-right="0cm" fo:line-height="100%" fo:text-indent="-0.005cm" style:auto-text-indent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background-color="#d9d9d9"/>
    </style:style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283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9cm" fo:margin-left="0cm" fo:margin-right="0cm" fo:margin-bottom="1.2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5T02:45:00</meta:creation-date>
    <meta:initial-creator>NCNU</meta:initial-creator>
    <meta:generator>LibreOffice/7.5.9.2$Windows_X86_64 LibreOffice_project/cdeefe45c17511d326101eed8008ac4092f278a9</meta:generator>
    <dc:date>2026-02-05T14:36:59.120000000</dc:date>
    <meta:editing-duration>PT42S</meta:editing-duration>
    <meta:editing-cycles>1</meta:editing-cycles>
    <meta:document-statistic meta:table-count="1" meta:image-count="0" meta:object-count="0" meta:page-count="2" meta:paragraph-count="60" meta:word-count="1486" meta:character-count="1791" meta:non-whitespace-character-count="1579"/>
  </office:meta>
</office:document-meta>
</file>