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0.6548in"/>
    </style:style>
    <style:style style:name="TableColumn10" style:family="table-column">
      <style:table-column-properties style:column-width="0.5861in"/>
    </style:style>
    <style:style style:name="TableColumn11" style:family="table-column">
      <style:table-column-properties style:column-width="0.3368in"/>
    </style:style>
    <style:style style:name="TableColumn12" style:family="table-column">
      <style:table-column-properties style:column-width="0.2736in"/>
    </style:style>
    <style:style style:name="TableColumn13" style:family="table-column">
      <style:table-column-properties style:column-width="0.1312in"/>
    </style:style>
    <style:style style:name="TableColumn14" style:family="table-column">
      <style:table-column-properties style:column-width="0.4541in"/>
    </style:style>
    <style:style style:name="TableColumn15" style:family="table-column">
      <style:table-column-properties style:column-width="0.209in"/>
    </style:style>
    <style:style style:name="TableColumn16" style:family="table-column">
      <style:table-column-properties style:column-width="0.1826in"/>
    </style:style>
    <style:style style:name="TableColumn17" style:family="table-column">
      <style:table-column-properties style:column-width="0.4125in"/>
    </style:style>
    <style:style style:name="TableColumn18" style:family="table-column">
      <style:table-column-properties style:column-width="0.2763in"/>
    </style:style>
    <style:style style:name="TableColumn19" style:family="table-column">
      <style:table-column-properties style:column-width="0.0798in"/>
    </style:style>
    <style:style style:name="TableColumn20" style:family="table-column">
      <style:table-column-properties style:column-width="0.1173in"/>
    </style:style>
    <style:style style:name="TableColumn21" style:family="table-column">
      <style:table-column-properties style:column-width="0.8854in"/>
    </style:style>
    <style:style style:name="TableColumn22" style:family="table-column">
      <style:table-column-properties style:column-width="0.2958in"/>
    </style:style>
    <style:style style:name="TableColumn23" style:family="table-column">
      <style:table-column-properties style:column-width="0.1229in"/>
    </style:style>
    <style:style style:name="TableColumn24" style:family="table-column">
      <style:table-column-properties style:column-width="0.2708in"/>
    </style:style>
    <style:style style:name="TableColumn25" style:family="table-column">
      <style:table-column-properties style:column-width="1.0194in"/>
    </style:style>
    <style:style style:name="Table8" style:family="table">
      <style:table-properties style:width="6.309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新細明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2.495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562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3055in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562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2.214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3pt"/>
    </style:style>
    <style:style style:name="P122" style:parent-style-name="內文" style:list-style-name="LFO1" style:family="paragraph">
      <style:paragraph-properties fo:line-height="0.2916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126" style:parent-style-name="內文" style:list-style-name="LFO1" style:family="paragraph">
      <style:paragraph-properties fo:line-height="0.2916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P129" style:parent-style-name="內文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3pt"/>
    </style:style>
    <style:style style:name="P130" style:parent-style-name="內文" style:family="paragraph">
      <style:paragraph-properties style:line-break="normal" fo:text-align="end" fo:line-height="0.2916in" fo:margin-left="0.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Row133" style:family="table-row">
      <style:table-row-properties style:min-row-height="0.5916in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paragraph-properties fo:margin-right="0.3888in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684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<text:span text:style-name="T5">資源教室</text:span><text:span text:style-name="T6"><text:s text:c="5"/></text:span><text:span text:style-name="T7">學年度住宿合理調整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學號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目前寢室號碼</text:p>
            <text:p text:style-name="P37"><text:span text:style-name="T38">(</text:span><text:span text:style-name="T39">若無則空白</text:span><text:span text:style-name="T40">)</text:span>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>系級</text:p>
          </table:table-cell>
          <table:covered-table-cell/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聯絡電話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障礙類別/程度</text:p>
          </table:table-cell>
          <table:covered-table-cell/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是否需陪同住宿人員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內文"><text:span text:style-name="T60">□</text:span><text:span text:style-name="T61">是</text:span><text:span text:style-name="T62"><text:s text:c="4"/>□</text:span><text:span text:style-name="T63">否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7">
            <text:p text:style-name="P66"><text:span text:style-name="T67">申請原因</text:span><text:span text:style-name="T68">(</text:span><text:span text:style-name="T69">請說明因自身障別情形而需申請宿舍的原因</text:span><text:span text:style-name="T70">)</text:span><text:span text:style-name="T71">：</text:span></text:p>
            <text:p text:style-name="P72"/>
            <text:p text:style-name="P73"/>
            <text:p text:style-name="P74"/>
            <text:p text:style-name="P75"/>
            <text:p text:style-name="P76"><text:span text:style-name="T77">注意事項</text:span><text:span text:style-name="T78">(</text:span><text:span text:style-name="T79">請詳述自身障別情形及需請住服組合理調整的需求內容</text:span><text:span text:style-name="T80">)</text:span><text:span text:style-name="T81">：</text:span></text:p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 table:number-rows-spanned="2">
            <text:p text:style-name="P88">陪同住宿人員基本資料</text:p>
            <text:p text:style-name="P89"><text:span text:style-name="T90">(</text:span><text:span text:style-name="T91">無陪同住宿需求者免填</text:span><text:span text:style-name="T92">)</text:span></text:p>
          </table:table-cell>
          <table:covered-table-cell/>
          <table:table-cell table:style-name="TableCell93" table:number-columns-spanned="3">
            <text:p text:style-name="P94">姓名</text:p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>學號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>系級</text:p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columns-spanned="5">
            <text:p text:style-name="P108">目前寢室號碼</text:p>
            <text:p text:style-name="P109"><text:span text:style-name="T110">(</text:span><text:span text:style-name="T111">若無則空白</text:span><text:span text:style-name="T112">)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聯絡電話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17">
            <text:p text:style-name="P121">申請注意事項：</text:p>
            <text:list text:style-name="LFO1" text:continue-numbering="true">
              <text:list-item>
                <text:p text:style-name="P122"><text:span text:style-name="T123">凡申請學校宿舍特殊住宿需求服務者，</text:span><text:span text:style-name="T124">皆需配合住宿服務組申請宿舍之流程</text:span><text:span text:style-name="T125">，違者不列入住宿保障名額。</text:span></text:p>
              </text:list-item>
              <text:list-item>
                <text:p text:style-name="P126"><text:span text:style-name="T127">為能及時提供慧心同學協助、維持良好的住宿品質及環境，以上相關資料將會提供給</text:span><text:span text:style-name="T128">宿舍管理員。</text:span></text:p>
              </text:list-item>
              <text:list-item>
                <text:p text:style-name="P129">上述資料是否願意讓室友知悉：□是<text:s/>□否</text:p>
              </text:list-item>
            </text:list>
            <text:p text:style-name="P130"><text:span text:style-name="T131">資源教室輔導員</text:span><text:span text:style-name="T132"><text:s/>2380~238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7">
            <text:p text:style-name="P135"><text:span text:style-name="T136">以上訊息皆已清楚了解，學生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7">
            <text:p text:style-name="P139">資源教室輔導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-0.393in">
        <style:tab-stops>
          <style:tab-stop style:type="center" style:position="3.277in"/>
          <style:tab-stop style:type="right" style:position="6.1611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P4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" text:anchor-type="paragraph" svg:x="-0.60417in" svg:y="-0.01806in" svg:width="0.22917in" svg:height="0.21875in" style:rel-width="scale" style:rel-height="scale"><draw:image xlink:href="media/image1.jpeg" xlink:type="simple" xlink:show="embed" xlink:actuate="onLoad"/><svg:title/><svg:desc>暨大校徽</svg:desc></draw:frame><text:span text:style-name="T3">國立暨南國際大學學務處諮商職涯組</text:span></text:p>
        <text:p text:style-name="P4">2025.03.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暨南國際大學資源教室98學年度第2學期</dc:title>
    <dc:subject/>
    <meta:initial-creator>NCNU</meta:initial-creator>
    <dc:creator>cysu</dc:creator>
    <meta:creation-date>2025-05-14T02:36:00Z</meta:creation-date>
    <dc:date>2025-05-14T02:36:00Z</dc:date>
    <meta:print-date>2025-02-20T02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